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left="-0.3937in" fo:margin-right="-0.0006in">
        <style:tab-stops/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margin-left="-0.3937in" fo:margin-right="-0.000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margin-left="-0.3937in" fo:margin-right="-0.000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margin-left="-0.3937in" fo:margin-right="-0.000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margin-left="-0.3937in" fo:margin-right="-0.000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margin-left="-0.3937in" fo:margin-right="-0.000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Обычный" style:family="paragraph">
      <style:paragraph-properties fo:text-align="center" fo:margin-top="0.0277in" fo:margin-bottom="0in" fo:margin-left="-0.3937in" fo:margin-right="-0.0006in">
        <style:tab-stops/>
      </style:paragraph-properties>
      <style:text-properties style:font-name="Times New Roman" fo:font-weight="bold" style:font-weight-asian="bold" fo:letter-spacing="0.0347in" fo:font-size="12pt" style:font-size-asian="12pt" style:font-size-complex="12pt"/>
    </style:style>
    <style:style style:name="P13" style:parent-style-name="Обычный" style:family="paragraph">
      <style:paragraph-properties fo:margin-top="0.2777in" fo:margin-bottom="0in" fo:margin-left="-0.3937in" fo:margin-right="-0.0006in">
        <style:tab-stops/>
      </style:paragraph-properties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style:text-autospace="none" fo:margin-right="-0.000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0" style:parent-style-name="Обычный" style:family="paragraph">
      <style:paragraph-properties style:text-autospace="none" fo:text-align="center" fo:margin-bottom="0in" fo:margin-left="-0.393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1" style:parent-style-name="Обычный" style:family="paragraph">
      <style:paragraph-properties style:text-autospace="none" fo:text-align="center" fo:margin-bottom="0in" fo:margin-left="-0.393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center" fo:margin-bottom="0in" fo:margin-left="-0.3937in" fo:margin-right="-0.0006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-0.393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left="-0.3937in" fo:margin-right="-0.0006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-0.3937in" fo:margin-right="-0.0006in" fo:text-indent="0.3937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color="#000000"/>
    </style:style>
    <style:style style:name="T33" style:parent-style-name="Основнойшрифтабзаца" style:family="text">
      <style:text-properties style:font-name="Liberation Serif" fo:color="#000000"/>
    </style:style>
    <style:style style:name="P34" style:parent-style-name="Обычный" style:family="paragraph">
      <style:paragraph-properties style:text-autospace="none" fo:text-align="justify" fo:margin-left="-0.3937in" fo:margin-right="-0.0006in" fo:text-indent="0.3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-0.3937in" fo:margin-right="-0.0006in" fo:text-indent="0.3937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margin-left="-0.3937in" fo:margin-right="-0.0006in" fo:text-indent="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-0.3937in" fo:margin-right="-0.000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bottom="0in" fo:margin-left="-0.3937in" fo:margin-righ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bottom="0in" fo:margin-left="-0.3937in" fo:margin-righ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style:text-autospace="none" fo:margin-right="-0.0006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fo:margin-right="-0.0006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47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48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49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0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1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2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3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4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5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6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7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8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59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60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61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62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63" style:parent-style-name="Обычный" style:family="paragraph">
      <style:paragraph-properties fo:widows="0" fo:orphans="0" style:text-autospace="none" style:vertical-align="auto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64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65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66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 fo:hyphenate="true"/>
    </style:style>
    <style:style style:name="P68" style:parent-style-name="Безинтервала" style:family="paragraph">
      <style:paragraph-properties fo:text-align="center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1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72" style:parent-style-name="Заголовок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3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74" style:parent-style-name="Безинтервала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" style:parent-style-name="Безинтервала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Безинтервала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1" style:parent-style-name="Безинтервала" style:family="paragraph">
      <style:paragraph-properties fo:text-align="justify" fo:text-indent="0.4916in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3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Безинтервала" style:family="paragraph">
      <style:paragraph-properties fo:text-align="justify" fo:text-indent="0.4916in"/>
    </style:style>
    <style:style style:name="T135" style:parent-style-name="Основнойшрифтабзаца" style:family="text">
      <style:text-properties style:font-name="Liberation Serif" style:font-name-complex="Liberation Serif" fo:color="#000000" fo:letter-spacing="-0.0055in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1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6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6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71" style:parent-style-name="Заголовок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2" style:parent-style-name="Безинтервала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173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7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7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8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8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89" style:parent-style-name="Заголовок2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9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9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00" style:parent-style-name="Безинтервала" style:family="paragraph">
      <style:paragraph-properties fo:text-align="justify" fo:text-indent="0.4916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03" style:parent-style-name="Безинтервала" style:family="paragraph">
      <style:paragraph-properties fo:text-align="justify" fo:text-indent="0.4916in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6" style:parent-style-name="Безинтервала" style:family="paragraph">
      <style:paragraph-properties fo:text-align="justify" fo:text-indent="0.4916in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1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1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13" style:parent-style-name="Безинтервала" style:family="paragraph">
      <style:paragraph-properties fo:text-align="justify" fo:text-indent="0.4916in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7" style:parent-style-name="Безинтервала" style:family="paragraph">
      <style:paragraph-properties fo:text-align="justify" fo:text-indent="0.4916in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21" style:parent-style-name="Безинтервала" style:family="paragraph">
      <style:paragraph-properties fo:text-align="justify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25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2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27" style:parent-style-name="Безинтервала" style:family="paragraph">
      <style:paragraph-properties fo:text-align="justify" fo:text-indent="0.4916in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3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32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3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3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3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4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4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62" style:parent-style-name="Безинтервала" style:family="paragraph">
      <style:paragraph-properties fo:text-align="justify" fo:text-indent="0.4916in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68" style:parent-style-name="Безинтервала" style:family="paragraph">
      <style:paragraph-properties fo:text-align="justify" fo:text-indent="0.4916in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2" style:parent-style-name="Безинтервала" style:family="paragraph">
      <style:paragraph-properties fo:text-align="justify" fo:text-indent="0.4916in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7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7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78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7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80" style:parent-style-name="Безинтервала" style:family="paragraph">
      <style:paragraph-properties fo:text-align="justify" fo:text-indent="0.4916in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1" style:parent-style-name="Безинтервала" style:family="paragraph">
      <style:paragraph-properties fo:text-align="justify" fo:text-indent="0.4916in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0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0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2" style:parent-style-name="Безинтервала" style:family="paragraph">
      <style:paragraph-properties fo:text-align="justify" fo:text-indent="0.4916in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8" style:parent-style-name="Безинтервала" style:family="paragraph">
      <style:paragraph-properties fo:text-align="justify" fo:text-indent="0.4916in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1" style:parent-style-name="Безинтервала" style:family="paragraph">
      <style:paragraph-properties fo:text-align="justify" fo:text-indent="0.4916in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5" style:parent-style-name="Безинтервала" style:family="paragraph">
      <style:paragraph-properties fo:text-align="justify" fo:text-indent="0.4916in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0" style:parent-style-name="Безинтервала" style:family="paragraph">
      <style:paragraph-properties fo:text-align="justify" fo:text-indent="0.4916in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37" style:parent-style-name="Безинтервала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4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4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-0.0055in" fo:font-size="12pt" style:font-size-asian="12pt" style:font-size-complex="12pt"/>
    </style:style>
    <style:style style:name="P3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5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35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35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5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5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6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7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7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2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7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7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6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77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7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7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0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8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38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8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8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9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9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8" style:parent-style-name="Безинтервала" style:family="paragraph">
      <style:paragraph-properties fo:text-align="justify" fo:text-indent="0.4916in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3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43" style:parent-style-name="Безинтервала" style:family="paragraph">
      <style:paragraph-properties fo:text-align="justify" fo:text-indent="0.4916in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49" style:parent-style-name="Безинтервала" style:family="paragraph">
      <style:paragraph-properties fo:text-align="justify" fo:text-indent="0.4916in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6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6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6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65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6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67" style:parent-style-name="Безинтервала" style:family="paragraph">
      <style:paragraph-properties fo:text-align="justify" fo:text-indent="0.4916in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92" style:parent-style-name="Заголовок1" style:family="paragraph">
      <style:paragraph-properties fo:text-align="center" fo:margin-top="0in" fo:margin-bottom="0.1111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9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4" style:parent-style-name="Безинтервала" style:family="paragraph">
      <style:paragraph-properties fo:text-align="justify" fo:text-indent="0.4916in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0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0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0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0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1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1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1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13" style:parent-style-name="Обычный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5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1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1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2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2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2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25" style:parent-style-name="Безинтервала" style:family="paragraph">
      <style:paragraph-properties fo:text-align="justify" fo:text-indent="0.4916in"/>
    </style:style>
    <style:style style:name="T5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color="#000000" fo:letter-spacing="0.0083in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color="#000000" fo:letter-spacing="0.0083in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50" style:parent-style-name="Безинтервала" style:family="paragraph">
      <style:paragraph-properties fo:text-align="justify" fo:text-indent="0.4916in"/>
    </style:style>
    <style:style style:name="T5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556" style:parent-style-name="Безинтервала" style:family="paragraph">
      <style:paragraph-properties fo:text-align="justify" fo:text-indent="0.4916in"/>
    </style:style>
    <style:style style:name="T5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6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6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6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6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6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59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59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9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97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5" style:parent-style-name="Безинтервала" style:family="paragraph">
      <style:paragraph-properties fo:text-align="justify" fo:text-indent="0.4916in"/>
    </style:style>
    <style:style style:name="T6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9" style:parent-style-name="Безинтервала" style:family="paragraph">
      <style:paragraph-properties fo:text-align="justify" fo:text-indent="0.4916in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1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21" style:parent-style-name="Безинтервала" style:family="paragraph">
      <style:paragraph-properties fo:text-align="justify" fo:text-indent="0.4916in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4" style:parent-style-name="Безинтервала" style:family="paragraph">
      <style:paragraph-properties fo:text-align="justify" fo:text-indent="0.4916in"/>
    </style:style>
    <style:style style:name="T6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4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4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4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43" style:parent-style-name="Обычный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4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letter-spacing="-0.0055in" fo:font-size="12pt" style:font-size-asian="12pt" style:font-size-complex="12pt"/>
    </style:style>
    <style:style style:name="P64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6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6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6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63" style:parent-style-name="Безинтервала" style:family="paragraph">
      <style:paragraph-properties fo:text-align="center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6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-0.0069in" fo:font-size="12pt" style:font-size-asian="12pt" style:font-size-complex="12pt"/>
    </style:style>
    <style:style style:name="P67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7" style:parent-style-name="Безинтервала" style:family="paragraph">
      <style:paragraph-properties fo:text-align="justify" fo:text-indent="0.4916in"/>
    </style:style>
    <style:style style:name="T6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8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8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8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0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0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09" style:parent-style-name="Безинтервала" style:family="paragraph">
      <style:paragraph-properties fo:text-align="justify" fo:text-indent="0.4916in"/>
    </style:style>
    <style:style style:name="T7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71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2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8" style:parent-style-name="Безинтервала" style:family="paragraph">
      <style:paragraph-properties fo:text-align="justify" fo:text-indent="0.4916in"/>
    </style:style>
    <style:style style:name="T7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7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33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8" style:parent-style-name="Безинтервала" style:family="paragraph">
      <style:paragraph-properties fo:text-align="justify" fo:text-indent="0.4916in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48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4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50" style:parent-style-name="Безинтервала" style:family="paragraph">
      <style:paragraph-properties fo:text-align="justify" fo:text-indent="0.4916in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58" style:parent-style-name="Безинтервала" style:family="paragraph">
      <style:paragraph-properties fo:text-align="justify" fo:text-indent="0.4916in"/>
    </style:style>
    <style:style style:name="T7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62" style:parent-style-name="Безинтервала" style:family="paragraph">
      <style:paragraph-properties fo:text-align="justify" fo:text-indent="0.4923in"/>
    </style:style>
    <style:style style:name="T7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64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5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6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8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0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2" style:parent-style-name="Безинтервала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7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8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9" style:parent-style-name="Безинтервала" style:family="paragraph">
      <style:paragraph-properties fo:text-align="justify" fo:text-indent="0.4923in"/>
    </style:style>
    <style:style style:name="T7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4" style:parent-style-name="Безинтервала" style:family="paragraph">
      <style:paragraph-properties fo:text-align="justify" fo:text-indent="0.4923in"/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6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91" style:parent-style-name="Безинтервала" style:family="paragraph">
      <style:paragraph-properties fo:text-align="justify" fo:text-indent="0.4916in"/>
    </style:style>
    <style:style style:name="T7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95" style:parent-style-name="Безинтервала" style:family="paragraph">
      <style:paragraph-properties fo:text-align="justify" fo:text-indent="0.4916in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0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05" style:parent-style-name="Безинтервала" style:family="paragraph">
      <style:paragraph-properties fo:text-align="justify" fo:text-indent="0.4916in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0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10" style:parent-style-name="Безинтервала" style:family="paragraph">
      <style:paragraph-properties fo:text-align="justify" fo:text-indent="0.4916in"/>
    </style:style>
    <style:style style:name="T8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1" style:parent-style-name="Безинтервала" style:family="paragraph">
      <style:paragraph-properties fo:text-align="justify" fo:text-indent="0.4916in"/>
    </style:style>
    <style:style style:name="T8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82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0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3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4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2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5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5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6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6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6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7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7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7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8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8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8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93" style:parent-style-name="Заголовок1" style:family="paragraph">
      <style:paragraph-properties fo:text-align="center" fo:margin-top="0in" fo:margin-bottom="0.1111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9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95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9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0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90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90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90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05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0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0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0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0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1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23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2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3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32" style:parent-style-name="Заголовок1" style:family="paragraph">
      <style:paragraph-properties fo:text-align="center" fo:margin-top="0in" fo:margin-bottom="0.1111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3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3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3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38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3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4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46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4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52" style:parent-style-name="Безинтервала" style:family="paragraph">
      <style:paragraph-properties fo:text-align="justify" fo:text-indent="0.4916in"/>
    </style:style>
    <style:style style:name="T9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5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56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5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6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63" style:parent-style-name="Безинтервала" style:family="paragraph">
      <style:paragraph-properties fo:text-align="justify" fo:text-indent="0.4916in"/>
    </style:style>
    <style:style style:name="T9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1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2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3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4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5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6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7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8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79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80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8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98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98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98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98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986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987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988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8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olumn991" style:family="table-column">
      <style:table-column-properties style:column-width="0.3388in" style:use-optimal-column-width="false"/>
    </style:style>
    <style:style style:name="TableColumn992" style:family="table-column">
      <style:table-column-properties style:column-width="0.0298in" style:use-optimal-column-width="false"/>
    </style:style>
    <style:style style:name="TableColumn993" style:family="table-column">
      <style:table-column-properties style:column-width="0.0298in" style:use-optimal-column-width="false"/>
    </style:style>
    <style:style style:name="TableColumn994" style:family="table-column">
      <style:table-column-properties style:column-width="0.0298in" style:use-optimal-column-width="false"/>
    </style:style>
    <style:style style:name="TableColumn995" style:family="table-column">
      <style:table-column-properties style:column-width="0.2618in" style:use-optimal-column-width="false"/>
    </style:style>
    <style:style style:name="TableColumn996" style:family="table-column">
      <style:table-column-properties style:column-width="0.0298in" style:use-optimal-column-width="false"/>
    </style:style>
    <style:style style:name="TableColumn997" style:family="table-column">
      <style:table-column-properties style:column-width="0.0298in" style:use-optimal-column-width="false"/>
    </style:style>
    <style:style style:name="TableColumn998" style:family="table-column">
      <style:table-column-properties style:column-width="0.0298in" style:use-optimal-column-width="false"/>
    </style:style>
    <style:style style:name="TableColumn999" style:family="table-column">
      <style:table-column-properties style:column-width="0.0298in" style:use-optimal-column-width="false"/>
    </style:style>
    <style:style style:name="TableColumn1000" style:family="table-column">
      <style:table-column-properties style:column-width="0.2437in" style:use-optimal-column-width="false"/>
    </style:style>
    <style:style style:name="TableColumn1001" style:family="table-column">
      <style:table-column-properties style:column-width="0.0437in" style:use-optimal-column-width="false"/>
    </style:style>
    <style:style style:name="TableColumn1002" style:family="table-column">
      <style:table-column-properties style:column-width="0.0298in" style:use-optimal-column-width="false"/>
    </style:style>
    <style:style style:name="TableColumn1003" style:family="table-column">
      <style:table-column-properties style:column-width="0.275in" style:use-optimal-column-width="false"/>
    </style:style>
    <style:style style:name="TableColumn1004" style:family="table-column">
      <style:table-column-properties style:column-width="0.4958in" style:use-optimal-column-width="false"/>
    </style:style>
    <style:style style:name="TableColumn1005" style:family="table-column">
      <style:table-column-properties style:column-width="0.1854in" style:use-optimal-column-width="false"/>
    </style:style>
    <style:style style:name="TableColumn1006" style:family="table-column">
      <style:table-column-properties style:column-width="0.3833in" style:use-optimal-column-width="false"/>
    </style:style>
    <style:style style:name="TableColumn1007" style:family="table-column">
      <style:table-column-properties style:column-width="0.1013in" style:use-optimal-column-width="false"/>
    </style:style>
    <style:style style:name="TableColumn1008" style:family="table-column">
      <style:table-column-properties style:column-width="0.1805in" style:use-optimal-column-width="false"/>
    </style:style>
    <style:style style:name="TableColumn1009" style:family="table-column">
      <style:table-column-properties style:column-width="0.0298in" style:use-optimal-column-width="false"/>
    </style:style>
    <style:style style:name="TableColumn1010" style:family="table-column">
      <style:table-column-properties style:column-width="0.0965in" style:use-optimal-column-width="false"/>
    </style:style>
    <style:style style:name="TableColumn1011" style:family="table-column">
      <style:table-column-properties style:column-width="0.0298in" style:use-optimal-column-width="false"/>
    </style:style>
    <style:style style:name="TableColumn1012" style:family="table-column">
      <style:table-column-properties style:column-width="0.118in" style:use-optimal-column-width="false"/>
    </style:style>
    <style:style style:name="TableColumn1013" style:family="table-column">
      <style:table-column-properties style:column-width="0.0298in" style:use-optimal-column-width="false"/>
    </style:style>
    <style:style style:name="TableColumn1014" style:family="table-column">
      <style:table-column-properties style:column-width="0.0951in" style:use-optimal-column-width="false"/>
    </style:style>
    <style:style style:name="TableColumn1015" style:family="table-column">
      <style:table-column-properties style:column-width="0.15in" style:use-optimal-column-width="false"/>
    </style:style>
    <style:style style:name="TableColumn1016" style:family="table-column">
      <style:table-column-properties style:column-width="0.2006in" style:use-optimal-column-width="false"/>
    </style:style>
    <style:style style:name="TableColumn1017" style:family="table-column">
      <style:table-column-properties style:column-width="0.2333in" style:use-optimal-column-width="false"/>
    </style:style>
    <style:style style:name="TableColumn1018" style:family="table-column">
      <style:table-column-properties style:column-width="0.0298in" style:use-optimal-column-width="false"/>
    </style:style>
    <style:style style:name="TableColumn1019" style:family="table-column">
      <style:table-column-properties style:column-width="0.3548in" style:use-optimal-column-width="false"/>
    </style:style>
    <style:style style:name="TableColumn1020" style:family="table-column">
      <style:table-column-properties style:column-width="0.0909in" style:use-optimal-column-width="false"/>
    </style:style>
    <style:style style:name="TableColumn1021" style:family="table-column">
      <style:table-column-properties style:column-width="0.0354in" style:use-optimal-column-width="false"/>
    </style:style>
    <style:style style:name="TableColumn1022" style:family="table-column">
      <style:table-column-properties style:column-width="0.2159in" style:use-optimal-column-width="false"/>
    </style:style>
    <style:style style:name="TableColumn1023" style:family="table-column">
      <style:table-column-properties style:column-width="0.0347in" style:use-optimal-column-width="false"/>
    </style:style>
    <style:style style:name="TableColumn1024" style:family="table-column">
      <style:table-column-properties style:column-width="0.2243in" style:use-optimal-column-width="false"/>
    </style:style>
    <style:style style:name="TableColumn1025" style:family="table-column">
      <style:table-column-properties style:column-width="0.0298in" style:use-optimal-column-width="false"/>
    </style:style>
    <style:style style:name="TableColumn1026" style:family="table-column">
      <style:table-column-properties style:column-width="0.0784in" style:use-optimal-column-width="false"/>
    </style:style>
    <style:style style:name="TableColumn1027" style:family="table-column">
      <style:table-column-properties style:column-width="0.0319in" style:use-optimal-column-width="false"/>
    </style:style>
    <style:style style:name="TableColumn1028" style:family="table-column">
      <style:table-column-properties style:column-width="0.2062in" style:use-optimal-column-width="false"/>
    </style:style>
    <style:style style:name="TableColumn1029" style:family="table-column">
      <style:table-column-properties style:column-width="0.3569in" style:use-optimal-column-width="false"/>
    </style:style>
    <style:style style:name="TableColumn1030" style:family="table-column">
      <style:table-column-properties style:column-width="0.3319in" style:use-optimal-column-width="false"/>
    </style:style>
    <style:style style:name="TableColumn1031" style:family="table-column">
      <style:table-column-properties style:column-width="0.0437in" style:use-optimal-column-width="false"/>
    </style:style>
    <style:style style:name="TableColumn1032" style:family="table-column">
      <style:table-column-properties style:column-width="1.0902in" style:use-optimal-column-width="false"/>
    </style:style>
    <style:style style:name="Table990" style:family="table">
      <style:table-properties style:width="6.8875in" fo:margin-left="0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7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9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4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4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055" style:family="table-row">
      <style:table-row-properties style:min-row-height="0.2979in" style:use-optimal-row-height="false"/>
    </style:style>
    <style:style style:name="P1056" style:parent-style-name="Обычный" style:family="paragraph">
      <style:text-properties fo:hyphenate="tru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5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6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6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062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0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79" style:parent-style-name="Обычный" style:family="paragraph">
      <style:text-properties fo:hyphenate="true"/>
    </style:style>
    <style:style style:name="P1080" style:parent-style-name="Обычный" style:family="paragraph">
      <style:text-properties fo:hyphenate="true"/>
    </style:style>
    <style:style style:name="TableRow1081" style:family="table-row">
      <style:table-row-properties style:use-optimal-row-height="false"/>
    </style:style>
    <style:style style:name="P1082" style:parent-style-name="Обычный" style:family="paragraph">
      <style:text-properties fo:hyphenate="true"/>
    </style:style>
    <style:style style:name="P1083" style:parent-style-name="Обычный" style:family="paragraph">
      <style:text-properties fo:hyphenate="true"/>
    </style:style>
    <style:style style:name="P1084" style:parent-style-name="Обычный" style:family="paragraph">
      <style:text-properties fo:hyphenate="tru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092" style:family="table-row">
      <style:table-row-properties style:use-optimal-row-height="false"/>
    </style:style>
    <style:style style:name="P1093" style:parent-style-name="Обычный" style:family="paragraph">
      <style:text-properties fo:hyphenate="true"/>
    </style:style>
    <style:style style:name="TableCell1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096" style:family="table-row">
      <style:table-row-properties style:use-optimal-row-height="false"/>
    </style:style>
    <style:style style:name="P1097" style:parent-style-name="Обычный" style:family="paragraph">
      <style:text-properties fo:hyphenate="true"/>
    </style:style>
    <style:style style:name="TableCell1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0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0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10" style:family="table-row">
      <style:table-row-properties style:use-optimal-row-height="false"/>
    </style:style>
    <style:style style:name="P1111" style:parent-style-name="Обычный" style:family="paragraph">
      <style:text-properties fo:hyphenate="true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1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1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120" style:parent-style-name="Обычный" style:family="paragraph">
      <style:text-properties fo:hyphenate="true"/>
    </style:style>
    <style:style style:name="P1121" style:parent-style-name="Обычный" style:family="paragraph">
      <style:text-properties fo:hyphenate="tru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27" style:family="table-row">
      <style:table-row-properties style:use-optimal-row-height="false"/>
    </style:style>
    <style:style style:name="P1128" style:parent-style-name="Обычный" style:family="paragraph">
      <style:text-properties fo:hyphenate="true"/>
    </style:style>
    <style:style style:name="TableCell1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31" style:family="table-row">
      <style:table-row-properties style:use-optimal-row-height="false"/>
    </style:style>
    <style:style style:name="P1132" style:parent-style-name="Обычный" style:family="paragraph">
      <style:text-properties fo:hyphenate="true"/>
    </style:style>
    <style:style style:name="TableCell1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37" style:family="table-row">
      <style:table-row-properties style:min-row-height="0.0138in" style:use-optimal-row-height="false"/>
    </style:style>
    <style:style style:name="P1138" style:parent-style-name="Обычный" style:family="paragraph">
      <style:text-properties fo:hyphenate="true"/>
    </style:style>
    <style:style style:name="TableCell1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0" style:parent-style-name="Обычный" style:family="paragraph">
      <style:paragraph-properties style:text-autospace="none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43" style:family="table-row">
      <style:table-row-properties style:use-optimal-row-height="false"/>
    </style:style>
    <style:style style:name="P1144" style:parent-style-name="Обычный" style:family="paragraph">
      <style:text-properties fo:hyphenate="true"/>
    </style:style>
    <style:style style:name="TableCell1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49" style:family="table-row">
      <style:table-row-properties style:use-optimal-row-height="false"/>
    </style:style>
    <style:style style:name="P1150" style:parent-style-name="Обычный" style:family="paragraph">
      <style:text-properties fo:hyphenate="true"/>
    </style:style>
    <style:style style:name="P1151" style:parent-style-name="Обычный" style:family="paragraph">
      <style:text-properties fo:hyphenate="true"/>
    </style:style>
    <style:style style:name="TableCell1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54" style:family="table-row">
      <style:table-row-properties style:use-optimal-row-height="false"/>
    </style:style>
    <style:style style:name="P1155" style:parent-style-name="Обычный" style:family="paragraph">
      <style:text-properties fo:hyphenate="true"/>
    </style:style>
    <style:style style:name="P1156" style:parent-style-name="Обычный" style:family="paragraph">
      <style:text-properties fo:hyphenate="true"/>
    </style:style>
    <style:style style:name="TableCell1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59" style:family="table-row">
      <style:table-row-properties style:use-optimal-row-height="false"/>
    </style:style>
    <style:style style:name="P1160" style:parent-style-name="Обычный" style:family="paragraph">
      <style:text-properties fo:hyphenate="true"/>
    </style:style>
    <style:style style:name="TableCell1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63" style:family="table-row">
      <style:table-row-properties style:use-optimal-row-height="false"/>
    </style:style>
    <style:style style:name="P1164" style:parent-style-name="Обычный" style:family="paragraph">
      <style:text-properties fo:hyphenate="true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6" style:parent-style-name="Обычный" style:family="paragraph">
      <style:paragraph-properties style:text-autospace="none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69" style:family="table-row">
      <style:table-row-properties style:use-optimal-row-height="false"/>
    </style:style>
    <style:style style:name="P1170" style:parent-style-name="Обычный" style:family="paragraph">
      <style:text-properties fo:hyphenate="true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1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76" style:family="table-row">
      <style:table-row-properties style:use-optimal-row-height="false"/>
    </style:style>
    <style:style style:name="P1177" style:parent-style-name="Обычный" style:family="paragraph">
      <style:text-properties fo:hyphenate="true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82" style:family="table-row">
      <style:table-row-properties style:use-optimal-row-height="false"/>
    </style:style>
    <style:style style:name="P1183" style:parent-style-name="Обычный" style:family="paragraph">
      <style:text-properties fo:hyphenate="true"/>
    </style:style>
    <style:style style:name="P1184" style:parent-style-name="Обычный" style:family="paragraph">
      <style:text-properties fo:hyphenate="true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87" style:family="table-row">
      <style:table-row-properties style:use-optimal-row-height="false"/>
    </style:style>
    <style:style style:name="P1188" style:parent-style-name="Обычный" style:family="paragraph">
      <style:text-properties fo:hyphenate="true"/>
    </style:style>
    <style:style style:name="TableCell1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93" style:family="table-row">
      <style:table-row-properties style:use-optimal-row-height="false"/>
    </style:style>
    <style:style style:name="P1194" style:parent-style-name="Обычный" style:family="paragraph">
      <style:text-properties fo:hyphenate="true"/>
    </style:style>
    <style:style style:name="TableCell1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199" style:family="table-row">
      <style:table-row-properties style:use-optimal-row-height="false"/>
    </style:style>
    <style:style style:name="P1200" style:parent-style-name="Обычный" style:family="paragraph">
      <style:text-properties fo:hyphenate="true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2" style:parent-style-name="Обычный" style:family="paragraph">
      <style:paragraph-properties style:text-autospace="none" fo:text-align="justify" style:vertical-align="auto" fo:margin-bottom="0in" fo:text-indent="0.0034in"/>
      <style:text-properties fo:hyphenate="true"/>
    </style:style>
    <style:style style:name="T12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8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P1212" style:parent-style-name="Обычный" style:family="paragraph">
      <style:text-properties fo:hyphenate="true"/>
    </style:style>
    <style:style style:name="TableCell1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17" style:family="table-row">
      <style:table-row-properties style:use-optimal-row-height="false"/>
    </style:style>
    <style:style style:name="P1218" style:parent-style-name="Обычный" style:family="paragraph">
      <style:text-properties fo:hyphenate="true"/>
    </style:style>
    <style:style style:name="P1219" style:parent-style-name="Обычный" style:family="paragraph">
      <style:text-properties fo:hyphenate="true"/>
    </style:style>
    <style:style style:name="TableCell1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6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8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36" style:family="table-row">
      <style:table-row-properties style:use-optimal-row-height="false"/>
    </style:style>
    <style:style style:name="P1237" style:parent-style-name="Обычный" style:family="paragraph">
      <style:text-properties fo:hyphenate="true"/>
    </style:style>
    <style:style style:name="TableCell1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42" style:family="table-row">
      <style:table-row-properties style:use-optimal-row-height="false"/>
    </style:style>
    <style:style style:name="P1243" style:parent-style-name="Обычный" style:family="paragraph">
      <style:text-properties fo:hyphenate="true"/>
    </style:style>
    <style:style style:name="TableCell1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2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49" style:family="table-row">
      <style:table-row-properties style:use-optimal-row-height="false"/>
    </style:style>
    <style:style style:name="P1250" style:parent-style-name="Обычный" style:family="paragraph">
      <style:text-properties fo:hyphenate="true"/>
    </style:style>
    <style:style style:name="TableCell1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55" style:family="table-row">
      <style:table-row-properties style:use-optimal-row-height="false"/>
    </style:style>
    <style:style style:name="P1256" style:parent-style-name="Обычный" style:family="paragraph">
      <style:text-properties fo:hyphenate="true"/>
    </style:style>
    <style:style style:name="P1257" style:parent-style-name="Обычный" style:family="paragraph">
      <style:text-properties fo:hyphenate="true"/>
    </style:style>
    <style:style style:name="TableCell1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60" style:family="table-row">
      <style:table-row-properties style:use-optimal-row-height="false"/>
    </style:style>
    <style:style style:name="P1261" style:parent-style-name="Обычный" style:family="paragraph">
      <style:text-properties fo:hyphenate="true"/>
    </style:style>
    <style:style style:name="TableCell1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66" style:family="table-row">
      <style:table-row-properties style:use-optimal-row-height="false"/>
    </style:style>
    <style:style style:name="P1267" style:parent-style-name="Обычный" style:family="paragraph">
      <style:text-properties fo:hyphenate="true"/>
    </style:style>
    <style:style style:name="TableCell1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72" style:family="table-row">
      <style:table-row-properties style:use-optimal-row-height="false"/>
    </style:style>
    <style:style style:name="P1273" style:parent-style-name="Обычный" style:family="paragraph">
      <style:text-properties fo:hyphenate="true"/>
    </style:style>
    <style:style style:name="TableCell1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78" style:family="table-row">
      <style:table-row-properties style:use-optimal-row-height="false"/>
    </style:style>
    <style:style style:name="P1279" style:parent-style-name="Обычный" style:family="paragraph">
      <style:text-properties fo:hyphenate="true"/>
    </style:style>
    <style:style style:name="TableCell1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6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P1290" style:parent-style-name="Обычный" style:family="paragraph">
      <style:text-properties fo:hyphenate="true"/>
    </style:style>
    <style:style style:name="TableCell1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295" style:family="table-row">
      <style:table-row-properties style:use-optimal-row-height="false"/>
    </style:style>
    <style:style style:name="P1296" style:parent-style-name="Обычный" style:family="paragraph">
      <style:text-properties fo:hyphenate="true"/>
    </style:style>
    <style:style style:name="P1297" style:parent-style-name="Обычный" style:family="paragraph">
      <style:text-properties fo:hyphenate="true"/>
    </style:style>
    <style:style style:name="TableCell1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00" style:family="table-row">
      <style:table-row-properties style:use-optimal-row-height="false"/>
    </style:style>
    <style:style style:name="P1301" style:parent-style-name="Обычный" style:family="paragraph">
      <style:text-properties fo:hyphenate="true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06" style:family="table-row">
      <style:table-row-properties style:use-optimal-row-height="false"/>
    </style:style>
    <style:style style:name="P1307" style:parent-style-name="Обычный" style:family="paragraph">
      <style:text-properties fo:hyphenate="true"/>
    </style:style>
    <style:style style:name="TableCell1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3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3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14" style:family="table-row">
      <style:table-row-properties style:use-optimal-row-height="false"/>
    </style:style>
    <style:style style:name="P1315" style:parent-style-name="Обычный" style:family="paragraph">
      <style:text-properties fo:hyphenate="true"/>
    </style:style>
    <style:style style:name="TableCell1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3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21" style:family="table-row">
      <style:table-row-properties style:use-optimal-row-height="false"/>
    </style:style>
    <style:style style:name="P1322" style:parent-style-name="Обычный" style:family="paragraph">
      <style:text-properties fo:hyphenate="true"/>
    </style:style>
    <style:style style:name="TableCell1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27" style:family="table-row">
      <style:table-row-properties style:use-optimal-row-height="false"/>
    </style:style>
    <style:style style:name="P1328" style:parent-style-name="Обычный" style:family="paragraph">
      <style:text-properties fo:hyphenate="true"/>
    </style:style>
    <style:style style:name="P1329" style:parent-style-name="Обычный" style:family="paragraph">
      <style:text-properties fo:hyphenate="true"/>
    </style:style>
    <style:style style:name="TableCell1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32" style:family="table-row">
      <style:table-row-properties style:use-optimal-row-height="false"/>
    </style:style>
    <style:style style:name="P1333" style:parent-style-name="Обычный" style:family="paragraph">
      <style:text-properties fo:hyphenate="true"/>
    </style:style>
    <style:style style:name="TableCell1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3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P1343" style:parent-style-name="Обычный" style:family="paragraph">
      <style:text-properties fo:hyphenate="true"/>
    </style:style>
    <style:style style:name="TableCell1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48" style:family="table-row">
      <style:table-row-properties style:use-optimal-row-height="false"/>
    </style:style>
    <style:style style:name="P1349" style:parent-style-name="Обычный" style:family="paragraph">
      <style:text-properties fo:hyphenate="true"/>
    </style:style>
    <style:style style:name="TableCell1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54" style:family="table-row">
      <style:table-row-properties style:use-optimal-row-height="false"/>
    </style:style>
    <style:style style:name="P1355" style:parent-style-name="Обычный" style:family="paragraph">
      <style:text-properties fo:hyphenate="true"/>
    </style:style>
    <style:style style:name="TableCell1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60" style:family="table-row">
      <style:table-row-properties style:use-optimal-row-height="false"/>
    </style:style>
    <style:style style:name="P1361" style:parent-style-name="Обычный" style:family="paragraph">
      <style:text-properties fo:hyphenate="true"/>
    </style:style>
    <style:style style:name="TableCell1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66" style:family="table-row">
      <style:table-row-properties style:use-optimal-row-height="false"/>
    </style:style>
    <style:style style:name="P1367" style:parent-style-name="Обычный" style:family="paragraph">
      <style:text-properties fo:hyphenate="true"/>
    </style:style>
    <style:style style:name="P1368" style:parent-style-name="Обычный" style:family="paragraph">
      <style:text-properties fo:hyphenate="true"/>
    </style:style>
    <style:style style:name="TableCell1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71" style:family="table-row">
      <style:table-row-properties style:use-optimal-row-height="false"/>
    </style:style>
    <style:style style:name="P1372" style:parent-style-name="Обычный" style:family="paragraph">
      <style:text-properties fo:hyphenate="true"/>
    </style:style>
    <style:style style:name="TableCell1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77" style:family="table-row">
      <style:table-row-properties style:use-optimal-row-height="false"/>
    </style:style>
    <style:style style:name="P1378" style:parent-style-name="Обычный" style:family="paragraph">
      <style:text-properties fo:hyphenate="true"/>
    </style:style>
    <style:style style:name="TableCell1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83" style:family="table-row">
      <style:table-row-properties style:use-optimal-row-height="false"/>
    </style:style>
    <style:style style:name="P1384" style:parent-style-name="Обычный" style:family="paragraph">
      <style:text-properties fo:hyphenate="true"/>
    </style:style>
    <style:style style:name="TableCell138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89" style:family="table-row">
      <style:table-row-properties style:use-optimal-row-height="false"/>
    </style:style>
    <style:style style:name="P1390" style:parent-style-name="Обычный" style:family="paragraph">
      <style:text-properties fo:hyphenate="tru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9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1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09" style:family="table-row">
      <style:table-row-properties style:use-optimal-row-height="false"/>
    </style:style>
    <style:style style:name="P1410" style:parent-style-name="Обычный" style:family="paragraph">
      <style:text-properties fo:hyphenate="true"/>
    </style:style>
    <style:style style:name="TableCell1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21" style:family="table-row">
      <style:table-row-properties style:use-optimal-row-height="false"/>
    </style:style>
    <style:style style:name="P1422" style:parent-style-name="Обычный" style:family="paragraph">
      <style:text-properties fo:hyphenate="true"/>
    </style:style>
    <style:style style:name="P1423" style:parent-style-name="Обычный" style:family="paragraph">
      <style:text-properties fo:hyphenate="true"/>
    </style:style>
    <style:style style:name="TableCell1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32" style:family="table-row">
      <style:table-row-properties style:use-optimal-row-height="false"/>
    </style:style>
    <style:style style:name="P1433" style:parent-style-name="Обычный" style:family="paragraph">
      <style:text-properties fo:hyphenate="true"/>
    </style:style>
    <style:style style:name="TableCell1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38" style:family="table-row">
      <style:table-row-properties style:use-optimal-row-height="false"/>
    </style:style>
    <style:style style:name="P1439" style:parent-style-name="Обычный" style:family="paragraph">
      <style:text-properties fo:hyphenate="true"/>
    </style:style>
    <style:style style:name="TableCell144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44" style:family="table-row">
      <style:table-row-properties style:use-optimal-row-height="false"/>
    </style:style>
    <style:style style:name="P1445" style:parent-style-name="Обычный" style:family="paragraph">
      <style:text-properties fo:hyphenate="tru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50" style:family="table-row">
      <style:table-row-properties style:use-optimal-row-height="false"/>
    </style:style>
    <style:style style:name="P1451" style:parent-style-name="Обычный" style:family="paragraph">
      <style:text-properties fo:hyphenate="true"/>
    </style:style>
    <style:style style:name="TableCell1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56" style:family="table-row">
      <style:table-row-properties style:use-optimal-row-height="false"/>
    </style:style>
    <style:style style:name="P1457" style:parent-style-name="Обычный" style:family="paragraph">
      <style:text-properties fo:hyphenate="true"/>
    </style:style>
    <style:style style:name="P1458" style:parent-style-name="Обычный" style:family="paragraph">
      <style:text-properties fo:hyphenate="true"/>
    </style:style>
    <style:style style:name="TableCell1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61" style:family="table-row">
      <style:table-row-properties style:use-optimal-row-height="false"/>
    </style:style>
    <style:style style:name="P1462" style:parent-style-name="Обычный" style:family="paragraph">
      <style:text-properties fo:hyphenate="true"/>
    </style:style>
    <style:style style:name="P1463" style:parent-style-name="Обычный" style:family="paragraph">
      <style:text-properties fo:hyphenate="true"/>
    </style:style>
    <style:style style:name="TableCell1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66" style:family="table-row">
      <style:table-row-properties style:use-optimal-row-height="false"/>
    </style:style>
    <style:style style:name="P1467" style:parent-style-name="Обычный" style:family="paragraph">
      <style:text-properties fo:hyphenate="true"/>
    </style:style>
    <style:style style:name="TableCell1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72" style:family="table-row">
      <style:table-row-properties style:min-row-height="0.243in" style:use-optimal-row-height="false"/>
    </style:style>
    <style:style style:name="P1473" style:parent-style-name="Обычный" style:family="paragraph">
      <style:text-properties fo:hyphenate="true"/>
    </style:style>
    <style:style style:name="TableCell1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476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4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482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4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6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4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P1490" style:parent-style-name="Обычный" style:family="paragraph">
      <style:text-properties fo:hyphenate="true"/>
    </style:style>
    <style:style style:name="TableCell1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497" style:family="table-row">
      <style:table-row-properties style:use-optimal-row-height="false"/>
    </style:style>
    <style:style style:name="P1498" style:parent-style-name="Обычный" style:family="paragraph">
      <style:text-properties fo:hyphenate="true"/>
    </style:style>
    <style:style style:name="TableCell1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03" style:family="table-row">
      <style:table-row-properties style:use-optimal-row-height="false"/>
    </style:style>
    <style:style style:name="P1504" style:parent-style-name="Обычный" style:family="paragraph">
      <style:text-properties fo:hyphenate="true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09" style:family="table-row">
      <style:table-row-properties style:use-optimal-row-height="false"/>
    </style:style>
    <style:style style:name="P1510" style:parent-style-name="Обычный" style:family="paragraph">
      <style:text-properties fo:hyphenate="tru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5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15" style:family="table-row">
      <style:table-row-properties style:use-optimal-row-height="false"/>
    </style:style>
    <style:style style:name="P1516" style:parent-style-name="Обычный" style:family="paragraph">
      <style:text-properties fo:hyphenate="true"/>
    </style:style>
    <style:style style:name="TableCell1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21" style:family="table-row">
      <style:table-row-properties style:use-optimal-row-height="false"/>
    </style:style>
    <style:style style:name="P1522" style:parent-style-name="Обычный" style:family="paragraph">
      <style:text-properties fo:hyphenate="true"/>
    </style:style>
    <style:style style:name="P1523" style:parent-style-name="Обычный" style:family="paragraph">
      <style:text-properties fo:hyphenate="true"/>
    </style:style>
    <style:style style:name="TableCell1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26" style:family="table-row">
      <style:table-row-properties style:use-optimal-row-height="false"/>
    </style:style>
    <style:style style:name="P1527" style:parent-style-name="Обычный" style:family="paragraph">
      <style:text-properties fo:hyphenate="true"/>
    </style:style>
    <style:style style:name="P1528" style:parent-style-name="Обычный" style:family="paragraph">
      <style:text-properties fo:hyphenate="true"/>
    </style:style>
    <style:style style:name="TableCell1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31" style:family="table-row">
      <style:table-row-properties style:use-optimal-row-height="false"/>
    </style:style>
    <style:style style:name="P1532" style:parent-style-name="Обычный" style:family="paragraph">
      <style:text-properties fo:hyphenate="true"/>
    </style:style>
    <style:style style:name="TableCell1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37" style:family="table-row">
      <style:table-row-properties style:use-optimal-row-height="false"/>
    </style:style>
    <style:style style:name="P1538" style:parent-style-name="Обычный" style:family="paragraph">
      <style:text-properties fo:hyphenate="true"/>
    </style:style>
    <style:style style:name="TableCell1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49" style:family="table-row">
      <style:table-row-properties style:use-optimal-row-height="false"/>
    </style:style>
    <style:style style:name="P1550" style:parent-style-name="Обычный" style:family="paragraph">
      <style:text-properties fo:hyphenate="true"/>
    </style:style>
    <style:style style:name="TableCell1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55" style:family="table-row">
      <style:table-row-properties style:use-optimal-row-height="false"/>
    </style:style>
    <style:style style:name="P1556" style:parent-style-name="Обычный" style:family="paragraph">
      <style:text-properties fo:hyphenate="true"/>
    </style:style>
    <style:style style:name="TableCell1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8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5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2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5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P1566" style:parent-style-name="Обычный" style:family="paragraph">
      <style:text-properties fo:hyphenate="true"/>
    </style:style>
    <style:style style:name="TableCell156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71" style:family="table-row">
      <style:table-row-properties style:use-optimal-row-height="false"/>
    </style:style>
    <style:style style:name="P1572" style:parent-style-name="Обычный" style:family="paragraph">
      <style:text-properties fo:hyphenate="tru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5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77" style:family="table-row">
      <style:table-row-properties style:use-optimal-row-height="false"/>
    </style:style>
    <style:style style:name="P1578" style:parent-style-name="Обычный" style:family="paragraph">
      <style:text-properties fo:hyphenate="true"/>
    </style:style>
    <style:style style:name="TableCell1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83" style:family="table-row">
      <style:table-row-properties style:use-optimal-row-height="false"/>
    </style:style>
    <style:style style:name="P1584" style:parent-style-name="Обычный" style:family="paragraph">
      <style:text-properties fo:hyphenate="true"/>
    </style:style>
    <style:style style:name="P1585" style:parent-style-name="Обычный" style:family="paragraph">
      <style:text-properties fo:hyphenate="true"/>
    </style:style>
    <style:style style:name="TableCell1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88" style:family="table-row">
      <style:table-row-properties style:use-optimal-row-height="false"/>
    </style:style>
    <style:style style:name="P1589" style:parent-style-name="Обычный" style:family="paragraph">
      <style:text-properties fo:hyphenate="true"/>
    </style:style>
    <style:style style:name="P1590" style:parent-style-name="Обычный" style:family="paragraph">
      <style:text-properties fo:hyphenate="true"/>
    </style:style>
    <style:style style:name="TableCell1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93" style:family="table-row">
      <style:table-row-properties style:use-optimal-row-height="false"/>
    </style:style>
    <style:style style:name="P1594" style:parent-style-name="Обычный" style:family="paragraph">
      <style:text-properties fo:hyphenate="true"/>
    </style:style>
    <style:style style:name="TableCell1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5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00" style:family="table-row">
      <style:table-row-properties style:use-optimal-row-height="false"/>
    </style:style>
    <style:style style:name="P1601" style:parent-style-name="Обычный" style:family="paragraph">
      <style:text-properties fo:hyphenate="true"/>
    </style:style>
    <style:style style:name="TableCell1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12" style:family="table-row">
      <style:table-row-properties style:use-optimal-row-height="false"/>
    </style:style>
    <style:style style:name="P1613" style:parent-style-name="Обычный" style:family="paragraph">
      <style:text-properties fo:hyphenate="true"/>
    </style:style>
    <style:style style:name="TableCell1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18" style:family="table-row">
      <style:table-row-properties style:use-optimal-row-height="false"/>
    </style:style>
    <style:style style:name="P1619" style:parent-style-name="Обычный" style:family="paragraph">
      <style:text-properties fo:hyphenate="true"/>
    </style:style>
    <style:style style:name="TableCell1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24" style:family="table-row">
      <style:table-row-properties style:use-optimal-row-height="false"/>
    </style:style>
    <style:style style:name="P1625" style:parent-style-name="Обычный" style:family="paragraph">
      <style:text-properties fo:hyphenate="true"/>
    </style:style>
    <style:style style:name="TableCell162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30" style:family="table-row">
      <style:table-row-properties style:use-optimal-row-height="false"/>
    </style:style>
    <style:style style:name="P1631" style:parent-style-name="Обычный" style:family="paragraph">
      <style:text-properties fo:hyphenate="tru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36" style:family="table-row">
      <style:table-row-properties style:use-optimal-row-height="false"/>
    </style:style>
    <style:style style:name="P1637" style:parent-style-name="Обычный" style:family="paragraph">
      <style:text-properties fo:hyphenate="true"/>
    </style:style>
    <style:style style:name="TableCell1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42" style:family="table-row">
      <style:table-row-properties style:use-optimal-row-height="false"/>
    </style:style>
    <style:style style:name="P1643" style:parent-style-name="Обычный" style:family="paragraph">
      <style:text-properties fo:hyphenate="true"/>
    </style:style>
    <style:style style:name="P1644" style:parent-style-name="Обычный" style:family="paragraph">
      <style:text-properties fo:hyphenate="true"/>
    </style:style>
    <style:style style:name="TableCell1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47" style:family="table-row">
      <style:table-row-properties style:use-optimal-row-height="false"/>
    </style:style>
    <style:style style:name="P1648" style:parent-style-name="Обычный" style:family="paragraph">
      <style:text-properties fo:hyphenate="true"/>
    </style:style>
    <style:style style:name="P1649" style:parent-style-name="Обычный" style:family="paragraph">
      <style:text-properties fo:hyphenate="true"/>
    </style:style>
    <style:style style:name="TableCell1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57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6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59" style:family="table-row">
      <style:table-row-properties style:use-optimal-row-height="false"/>
    </style:style>
    <style:style style:name="P1660" style:parent-style-name="Обычный" style:family="paragraph">
      <style:text-properties fo:hyphenate="true"/>
    </style:style>
    <style:style style:name="TableCell1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65" style:family="table-row">
      <style:table-row-properties style:use-optimal-row-height="false"/>
    </style:style>
    <style:style style:name="P1666" style:parent-style-name="Обычный" style:family="paragraph">
      <style:text-properties fo:hyphenate="true"/>
    </style:style>
    <style:style style:name="TableCell1667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6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71" style:family="table-row">
      <style:table-row-properties style:use-optimal-row-height="false"/>
    </style:style>
    <style:style style:name="P1672" style:parent-style-name="Обычный" style:family="paragraph">
      <style:text-properties fo:hyphenate="true"/>
    </style:style>
    <style:style style:name="TableCell1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77" style:family="table-row">
      <style:table-row-properties style:use-optimal-row-height="false"/>
    </style:style>
    <style:style style:name="P1678" style:parent-style-name="Обычный" style:family="paragraph">
      <style:text-properties fo:hyphenate="true"/>
    </style:style>
    <style:style style:name="P1679" style:parent-style-name="Обычный" style:family="paragraph">
      <style:text-properties fo:hyphenate="true"/>
    </style:style>
    <style:style style:name="TableCell1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82" style:family="table-row">
      <style:table-row-properties style:use-optimal-row-height="false"/>
    </style:style>
    <style:style style:name="P1683" style:parent-style-name="Обычный" style:family="paragraph">
      <style:text-properties fo:hyphenate="true"/>
    </style:style>
    <style:style style:name="TableCell1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88" style:family="table-row">
      <style:table-row-properties style:use-optimal-row-height="false"/>
    </style:style>
    <style:style style:name="P1689" style:parent-style-name="Обычный" style:family="paragraph">
      <style:text-properties fo:hyphenate="true"/>
    </style:style>
    <style:style style:name="P1690" style:parent-style-name="Обычный" style:family="paragraph">
      <style:text-properties fo:hyphenate="true"/>
    </style:style>
    <style:style style:name="TableCell1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93" style:family="table-row">
      <style:table-row-properties style:use-optimal-row-height="false"/>
    </style:style>
    <style:style style:name="P1694" style:parent-style-name="Обычный" style:family="paragraph">
      <style:text-properties fo:hyphenate="true"/>
    </style:style>
    <style:style style:name="P1695" style:parent-style-name="Обычный" style:family="paragraph">
      <style:text-properties fo:hyphenate="true"/>
    </style:style>
    <style:style style:name="TableCell1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98" style:family="table-row">
      <style:table-row-properties style:use-optimal-row-height="false"/>
    </style:style>
    <style:style style:name="P1699" style:parent-style-name="Обычный" style:family="paragraph">
      <style:text-properties fo:hyphenate="true"/>
    </style:style>
    <style:style style:name="TableCell1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02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7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7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05" style:family="table-row">
      <style:table-row-properties style:use-optimal-row-height="false"/>
    </style:style>
    <style:style style:name="P1706" style:parent-style-name="Обычный" style:family="paragraph">
      <style:text-properties fo:hyphenate="true"/>
    </style:style>
    <style:style style:name="TableCell1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0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11" style:family="table-row">
      <style:table-row-properties style:use-optimal-row-height="false"/>
    </style:style>
    <style:style style:name="P1712" style:parent-style-name="Обычный" style:family="paragraph">
      <style:text-properties fo:hyphenate="true"/>
    </style:style>
    <style:style style:name="TableCell1713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71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17" style:family="table-row">
      <style:table-row-properties style:use-optimal-row-height="false"/>
    </style:style>
    <style:style style:name="P1718" style:parent-style-name="Обычный" style:family="paragraph">
      <style:text-properties fo:hyphenate="true"/>
    </style:style>
    <style:style style:name="TableCell1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23" style:family="table-row">
      <style:table-row-properties style:use-optimal-row-height="false"/>
    </style:style>
    <style:style style:name="P1724" style:parent-style-name="Обычный" style:family="paragraph">
      <style:text-properties fo:hyphenate="true"/>
    </style:style>
    <style:style style:name="P1725" style:parent-style-name="Обычный" style:family="paragraph">
      <style:text-properties fo:hyphenate="true"/>
    </style:style>
    <style:style style:name="TableCell1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28" style:family="table-row">
      <style:table-row-properties style:use-optimal-row-height="false"/>
    </style:style>
    <style:style style:name="P1729" style:parent-style-name="Обычный" style:family="paragraph">
      <style:text-properties fo:hyphenate="true"/>
    </style:style>
    <style:style style:name="TableCell1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34" style:family="table-row">
      <style:table-row-properties style:use-optimal-row-height="false"/>
    </style:style>
    <style:style style:name="P1735" style:parent-style-name="Обычный" style:family="paragraph">
      <style:text-properties fo:hyphenate="true"/>
    </style:style>
    <style:style style:name="P1736" style:parent-style-name="Обычный" style:family="paragraph">
      <style:text-properties fo:hyphenate="true"/>
    </style:style>
    <style:style style:name="TableCell1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39" style:family="table-row">
      <style:table-row-properties style:use-optimal-row-height="false"/>
    </style:style>
    <style:style style:name="P1740" style:parent-style-name="Обычный" style:family="paragraph">
      <style:text-properties fo:hyphenate="true"/>
    </style:style>
    <style:style style:name="P1741" style:parent-style-name="Обычный" style:family="paragraph">
      <style:text-properties fo:hyphenate="true"/>
    </style:style>
    <style:style style:name="TableCell1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44" style:family="table-row">
      <style:table-row-properties style:use-optimal-row-height="false"/>
    </style:style>
    <style:style style:name="P1745" style:parent-style-name="Обычный" style:family="paragraph">
      <style:text-properties fo:hyphenate="true"/>
    </style:style>
    <style:style style:name="TableCell1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48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7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50" style:family="table-row">
      <style:table-row-properties style:use-optimal-row-height="false"/>
    </style:style>
    <style:style style:name="P1751" style:parent-style-name="Обычный" style:family="paragraph">
      <style:text-properties fo:hyphenate="true"/>
    </style:style>
    <style:style style:name="TableCell1752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7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7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57" style:family="table-row">
      <style:table-row-properties style:use-optimal-row-height="false"/>
    </style:style>
    <style:style style:name="P1758" style:parent-style-name="Обычный" style:family="paragraph">
      <style:text-properties fo:hyphenate="true"/>
    </style:style>
    <style:style style:name="TableCell1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76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7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5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7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P1769" style:parent-style-name="Обычный" style:family="paragraph">
      <style:text-properties fo:hyphenate="true"/>
    </style:style>
    <style:style style:name="TableCell1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74" style:family="table-row">
      <style:table-row-properties style:use-optimal-row-height="false"/>
    </style:style>
    <style:style style:name="P1775" style:parent-style-name="Обычный" style:family="paragraph">
      <style:text-properties fo:hyphenate="true"/>
    </style:style>
    <style:style style:name="P1776" style:parent-style-name="Обычный" style:family="paragraph">
      <style:text-properties fo:hyphenate="true"/>
    </style:style>
    <style:style style:name="TableCell1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79" style:family="table-row">
      <style:table-row-properties style:use-optimal-row-height="false"/>
    </style:style>
    <style:style style:name="P1780" style:parent-style-name="Обычный" style:family="paragraph">
      <style:text-properties fo:hyphenate="true"/>
    </style:style>
    <style:style style:name="TableCell1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85" style:family="table-row">
      <style:table-row-properties style:use-optimal-row-height="false"/>
    </style:style>
    <style:style style:name="P1786" style:parent-style-name="Обычный" style:family="paragraph">
      <style:text-properties fo:hyphenate="true"/>
    </style:style>
    <style:style style:name="P1787" style:parent-style-name="Обычный" style:family="paragraph">
      <style:text-properties fo:hyphenate="true"/>
    </style:style>
    <style:style style:name="TableCell1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text-properties fo:hyphenate="true"/>
    </style:style>
    <style:style style:name="P1792" style:parent-style-name="Обычный" style:family="paragraph">
      <style:text-properties fo:hyphenate="true"/>
    </style:style>
    <style:style style:name="TableCell1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95" style:family="table-row">
      <style:table-row-properties style:use-optimal-row-height="false"/>
    </style:style>
    <style:style style:name="P1796" style:parent-style-name="Обычный" style:family="paragraph">
      <style:text-properties fo:hyphenate="true"/>
    </style:style>
    <style:style style:name="TableCell1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99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8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01" style:family="table-row">
      <style:table-row-properties style:use-optimal-row-height="false"/>
    </style:style>
    <style:style style:name="P1802" style:parent-style-name="Обычный" style:family="paragraph">
      <style:text-properties fo:hyphenate="true"/>
    </style:style>
    <style:style style:name="TableCell1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07" style:family="table-row">
      <style:table-row-properties style:use-optimal-row-height="false"/>
    </style:style>
    <style:style style:name="P1808" style:parent-style-name="Обычный" style:family="paragraph">
      <style:text-properties fo:hyphenate="true"/>
    </style:style>
    <style:style style:name="TableCell1809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8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13" style:family="table-row">
      <style:table-row-properties style:use-optimal-row-height="false"/>
    </style:style>
    <style:style style:name="P1814" style:parent-style-name="Обычный" style:family="paragraph">
      <style:text-properties fo:hyphenate="true"/>
    </style:style>
    <style:style style:name="TableCell1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19" style:family="table-row">
      <style:table-row-properties style:use-optimal-row-height="false"/>
    </style:style>
    <style:style style:name="P1820" style:parent-style-name="Обычный" style:family="paragraph">
      <style:text-properties fo:hyphenate="true"/>
    </style:style>
    <style:style style:name="P1821" style:parent-style-name="Обычный" style:family="paragraph">
      <style:text-properties fo:hyphenate="true"/>
    </style:style>
    <style:style style:name="TableCell1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24" style:family="table-row">
      <style:table-row-properties style:use-optimal-row-height="false"/>
    </style:style>
    <style:style style:name="P1825" style:parent-style-name="Обычный" style:family="paragraph">
      <style:text-properties fo:hyphenate="true"/>
    </style:style>
    <style:style style:name="TableCell1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30" style:family="table-row">
      <style:table-row-properties style:use-optimal-row-height="false"/>
    </style:style>
    <style:style style:name="P1831" style:parent-style-name="Обычный" style:family="paragraph">
      <style:text-properties fo:hyphenate="true"/>
    </style:style>
    <style:style style:name="P1832" style:parent-style-name="Обычный" style:family="paragraph">
      <style:text-properties fo:hyphenate="true"/>
    </style:style>
    <style:style style:name="TableCell1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35" style:family="table-row">
      <style:table-row-properties style:use-optimal-row-height="false"/>
    </style:style>
    <style:style style:name="P1836" style:parent-style-name="Обычный" style:family="paragraph">
      <style:text-properties fo:hyphenate="true"/>
    </style:style>
    <style:style style:name="P1837" style:parent-style-name="Обычный" style:family="paragraph">
      <style:text-properties fo:hyphenate="true"/>
    </style:style>
    <style:style style:name="TableCell1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6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8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854" style:family="table-row">
      <style:table-row-properties style:use-optimal-row-height="false"/>
    </style:style>
    <style:style style:name="P1855" style:parent-style-name="Обычный" style:family="paragraph">
      <style:text-properties fo:hyphenate="true"/>
    </style:style>
    <style:style style:name="TableCell18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8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61" style:family="table-row">
      <style:table-row-properties style:use-optimal-row-height="false"/>
    </style:style>
    <style:style style:name="P1862" style:parent-style-name="Обычный" style:family="paragraph">
      <style:text-properties fo:hyphenate="true"/>
    </style:style>
    <style:style style:name="TableCell1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67" style:family="table-row">
      <style:table-row-properties style:use-optimal-row-height="false"/>
    </style:style>
    <style:style style:name="P1868" style:parent-style-name="Обычный" style:family="paragraph">
      <style:text-properties fo:hyphenate="true"/>
    </style:style>
    <style:style style:name="P1869" style:parent-style-name="Обычный" style:family="paragraph">
      <style:text-properties fo:hyphenate="true"/>
    </style:style>
    <style:style style:name="TableCell1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72" style:family="table-row">
      <style:table-row-properties style:use-optimal-row-height="false"/>
    </style:style>
    <style:style style:name="P1873" style:parent-style-name="Обычный" style:family="paragraph">
      <style:text-properties fo:hyphenate="true"/>
    </style:style>
    <style:style style:name="TableCell18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78" style:family="table-row">
      <style:table-row-properties style:use-optimal-row-height="false"/>
    </style:style>
    <style:style style:name="P1879" style:parent-style-name="Обычный" style:family="paragraph">
      <style:text-properties fo:hyphenate="true"/>
    </style:style>
    <style:style style:name="P1880" style:parent-style-name="Обычный" style:family="paragraph">
      <style:text-properties fo:hyphenate="true"/>
    </style:style>
    <style:style style:name="TableCell1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83" style:family="table-row">
      <style:table-row-properties style:use-optimal-row-height="false"/>
    </style:style>
    <style:style style:name="P1884" style:parent-style-name="Обычный" style:family="paragraph">
      <style:text-properties fo:hyphenate="true"/>
    </style:style>
    <style:style style:name="P1885" style:parent-style-name="Обычный" style:family="paragraph">
      <style:text-properties fo:hyphenate="true"/>
    </style:style>
    <style:style style:name="TableCell1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88" style:family="table-row">
      <style:table-row-properties style:use-optimal-row-height="false"/>
    </style:style>
    <style:style style:name="P1889" style:parent-style-name="Обычный" style:family="paragraph">
      <style:text-properties fo:hyphenate="true"/>
    </style:style>
    <style:style style:name="TableCell1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92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893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8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899" style:family="table-row">
      <style:table-row-properties style:use-optimal-row-height="false"/>
    </style:style>
    <style:style style:name="P1900" style:parent-style-name="Обычный" style:family="paragraph">
      <style:text-properties fo:hyphenate="true"/>
    </style:style>
    <style:style style:name="TableCell1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9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04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19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9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07" style:family="table-row">
      <style:table-row-properties style:use-optimal-row-height="false"/>
    </style:style>
    <style:style style:name="P1908" style:parent-style-name="Обычный" style:family="paragraph">
      <style:text-properties fo:hyphenate="true"/>
    </style:style>
    <style:style style:name="TableCell1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13" style:family="table-row">
      <style:table-row-properties style:use-optimal-row-height="false"/>
    </style:style>
    <style:style style:name="P1914" style:parent-style-name="Обычный" style:family="paragraph">
      <style:text-properties fo:hyphenate="true"/>
    </style:style>
    <style:style style:name="TableCell1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19" style:family="table-row">
      <style:table-row-properties style:use-optimal-row-height="false"/>
    </style:style>
    <style:style style:name="P1920" style:parent-style-name="Обычный" style:family="paragraph">
      <style:text-properties fo:hyphenate="true"/>
    </style:style>
    <style:style style:name="TableCell1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25" style:family="table-row">
      <style:table-row-properties style:use-optimal-row-height="false"/>
    </style:style>
    <style:style style:name="P1926" style:parent-style-name="Обычный" style:family="paragraph">
      <style:text-properties fo:hyphenate="true"/>
    </style:style>
    <style:style style:name="P1927" style:parent-style-name="Обычный" style:family="paragraph">
      <style:text-properties fo:hyphenate="true"/>
    </style:style>
    <style:style style:name="TableCell1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30" style:family="table-row">
      <style:table-row-properties style:use-optimal-row-height="false"/>
    </style:style>
    <style:style style:name="P1931" style:parent-style-name="Обычный" style:family="paragraph">
      <style:text-properties fo:hyphenate="true"/>
    </style:style>
    <style:style style:name="P1932" style:parent-style-name="Обычный" style:family="paragraph">
      <style:text-properties fo:hyphenate="true"/>
    </style:style>
    <style:style style:name="TableCell1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9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1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47" style:family="table-row">
      <style:table-row-properties style:use-optimal-row-height="false"/>
    </style:style>
    <style:style style:name="P1948" style:parent-style-name="Обычный" style:family="paragraph">
      <style:text-properties fo:hyphenate="true"/>
    </style:style>
    <style:style style:name="TableCell1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53" style:family="table-row">
      <style:table-row-properties style:use-optimal-row-height="false"/>
    </style:style>
    <style:style style:name="P1954" style:parent-style-name="Обычный" style:family="paragraph">
      <style:text-properties fo:hyphenate="true"/>
    </style:style>
    <style:style style:name="TableCell1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95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60" style:family="table-row">
      <style:table-row-properties style:use-optimal-row-height="false"/>
    </style:style>
    <style:style style:name="P1961" style:parent-style-name="Обычный" style:family="paragraph">
      <style:text-properties fo:hyphenate="true"/>
    </style:style>
    <style:style style:name="TableCell1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3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66" style:family="table-row">
      <style:table-row-properties style:use-optimal-row-height="false"/>
    </style:style>
    <style:style style:name="P1967" style:parent-style-name="Обычный" style:family="paragraph">
      <style:text-properties fo:hyphenate="true"/>
    </style:style>
    <style:style style:name="TableCell1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72" style:family="table-row">
      <style:table-row-properties style:use-optimal-row-height="false"/>
    </style:style>
    <style:style style:name="P1973" style:parent-style-name="Обычный" style:family="paragraph">
      <style:text-properties fo:hyphenate="true"/>
    </style:style>
    <style:style style:name="TableCell1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78" style:family="table-row">
      <style:table-row-properties style:use-optimal-row-height="false"/>
    </style:style>
    <style:style style:name="P1979" style:parent-style-name="Обычный" style:family="paragraph">
      <style:text-properties fo:hyphenate="true"/>
    </style:style>
    <style:style style:name="TableCell1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84" style:family="table-row">
      <style:table-row-properties style:use-optimal-row-height="false"/>
    </style:style>
    <style:style style:name="P1985" style:parent-style-name="Обычный" style:family="paragraph">
      <style:text-properties fo:hyphenate="true"/>
    </style:style>
    <style:style style:name="TableCell1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98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91" style:family="table-row">
      <style:table-row-properties style:use-optimal-row-height="false"/>
    </style:style>
    <style:style style:name="P1992" style:parent-style-name="Обычный" style:family="paragraph">
      <style:text-properties fo:hyphenate="true"/>
    </style:style>
    <style:style style:name="TableCell1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4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99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98" style:family="table-row">
      <style:table-row-properties style:use-optimal-row-height="false"/>
    </style:style>
    <style:style style:name="P1999" style:parent-style-name="Обычный" style:family="paragraph">
      <style:text-properties fo:hyphenate="true"/>
    </style:style>
    <style:style style:name="TableCell2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04" style:family="table-row">
      <style:table-row-properties style:use-optimal-row-height="false"/>
    </style:style>
    <style:style style:name="P2005" style:parent-style-name="Обычный" style:family="paragraph">
      <style:text-properties fo:hyphenate="true"/>
    </style:style>
    <style:style style:name="TableCell2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10" style:family="table-row">
      <style:table-row-properties style:use-optimal-row-height="false"/>
    </style:style>
    <style:style style:name="P2011" style:parent-style-name="Обычный" style:family="paragraph">
      <style:text-properties fo:hyphenate="true"/>
    </style:style>
    <style:style style:name="TableCell2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16" style:family="table-row">
      <style:table-row-properties style:use-optimal-row-height="false"/>
    </style:style>
    <style:style style:name="P2017" style:parent-style-name="Обычный" style:family="paragraph">
      <style:text-properties fo:hyphenate="true"/>
    </style:style>
    <style:style style:name="TableCell2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9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02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02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24" style:family="table-row">
      <style:table-row-properties style:use-optimal-row-height="false"/>
    </style:style>
    <style:style style:name="P2025" style:parent-style-name="Обычный" style:family="paragraph">
      <style:text-properties fo:hyphenate="true"/>
    </style:style>
    <style:style style:name="TableCell20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30" style:family="table-row">
      <style:table-row-properties style:use-optimal-row-height="false"/>
    </style:style>
    <style:style style:name="P2031" style:parent-style-name="Обычный" style:family="paragraph">
      <style:text-properties fo:hyphenate="true"/>
    </style:style>
    <style:style style:name="P2032" style:parent-style-name="Обычный" style:family="paragraph">
      <style:text-properties fo:hyphenate="true"/>
    </style:style>
    <style:style style:name="TableCell2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35" style:family="table-row">
      <style:table-row-properties style:use-optimal-row-height="false"/>
    </style:style>
    <style:style style:name="P2036" style:parent-style-name="Обычный" style:family="paragraph">
      <style:text-properties fo:hyphenate="true"/>
    </style:style>
    <style:style style:name="P2037" style:parent-style-name="Обычный" style:family="paragraph">
      <style:text-properties fo:hyphenate="true"/>
    </style:style>
    <style:style style:name="TableCell2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40" style:family="table-row">
      <style:table-row-properties style:use-optimal-row-height="false"/>
    </style:style>
    <style:style style:name="P2041" style:parent-style-name="Обычный" style:family="paragraph">
      <style:text-properties fo:hyphenate="true"/>
    </style:style>
    <style:style style:name="TableCell2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44" style:family="table-row">
      <style:table-row-properties style:use-optimal-row-height="false"/>
    </style:style>
    <style:style style:name="P2045" style:parent-style-name="Обычный" style:family="paragraph">
      <style:text-properties fo:hyphenate="true"/>
    </style:style>
    <style:style style:name="TableCell2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50" style:family="table-row">
      <style:table-row-properties style:use-optimal-row-height="false"/>
    </style:style>
    <style:style style:name="P2051" style:parent-style-name="Обычный" style:family="paragraph">
      <style:text-properties fo:hyphenate="true"/>
    </style:style>
    <style:style style:name="P2052" style:parent-style-name="Обычный" style:family="paragraph">
      <style:text-properties fo:hyphenate="true"/>
    </style:style>
    <style:style style:name="TableCell20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4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20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059" style:family="table-row">
      <style:table-row-properties style:use-optimal-row-height="false"/>
    </style:style>
    <style:style style:name="P2060" style:parent-style-name="Обычный" style:family="paragraph">
      <style:text-properties fo:hyphenate="true"/>
    </style:style>
    <style:style style:name="P2061" style:parent-style-name="Обычный" style:family="paragraph">
      <style:text-properties fo:hyphenate="true"/>
    </style:style>
    <style:style style:name="TableCell2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64" style:family="table-row">
      <style:table-row-properties style:use-optimal-row-height="false"/>
    </style:style>
    <style:style style:name="P2065" style:parent-style-name="Обычный" style:family="paragraph">
      <style:text-properties fo:hyphenate="true"/>
    </style:style>
    <style:style style:name="TableCell2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70" style:family="table-row">
      <style:table-row-properties style:use-optimal-row-height="false"/>
    </style:style>
    <style:style style:name="P2071" style:parent-style-name="Обычный" style:family="paragraph">
      <style:text-properties fo:hyphenate="true"/>
    </style:style>
    <style:style style:name="P2072" style:parent-style-name="Обычный" style:family="paragraph">
      <style:text-properties fo:hyphenate="true"/>
    </style:style>
    <style:style style:name="TableCell2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75" style:family="table-row">
      <style:table-row-properties style:use-optimal-row-height="false"/>
    </style:style>
    <style:style style:name="P2076" style:parent-style-name="Обычный" style:family="paragraph">
      <style:text-properties fo:hyphenate="true"/>
    </style:style>
    <style:style style:name="P2077" style:parent-style-name="Обычный" style:family="paragraph">
      <style:text-properties fo:hyphenate="true"/>
    </style:style>
    <style:style style:name="TableCell2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4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6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92" style:family="table-row">
      <style:table-row-properties style:use-optimal-row-height="false"/>
    </style:style>
    <style:style style:name="P2093" style:parent-style-name="Обычный" style:family="paragraph">
      <style:text-properties fo:hyphenate="true"/>
    </style:style>
    <style:style style:name="TableCell2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00" style:family="table-row">
      <style:table-row-properties style:use-optimal-row-height="false"/>
    </style:style>
    <style:style style:name="P2101" style:parent-style-name="Обычный" style:family="paragraph">
      <style:text-properties fo:hyphenate="true"/>
    </style:style>
    <style:style style:name="P2102" style:parent-style-name="Обычный" style:family="paragraph">
      <style:text-properties fo:hyphenate="true"/>
    </style:style>
    <style:style style:name="TableCell2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13" style:family="table-row">
      <style:table-row-properties style:use-optimal-row-height="false"/>
    </style:style>
    <style:style style:name="P2114" style:parent-style-name="Обычный" style:family="paragraph">
      <style:text-properties fo:hyphenate="true"/>
    </style:style>
    <style:style style:name="P2115" style:parent-style-name="Обычный" style:family="paragraph">
      <style:text-properties fo:hyphenate="true"/>
    </style:style>
    <style:style style:name="P2116" style:parent-style-name="Обычный" style:family="paragraph">
      <style:text-properties fo:hyphenate="true"/>
    </style:style>
    <style:style style:name="TableCell2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25" style:family="table-row">
      <style:table-row-properties style:use-optimal-row-height="false"/>
    </style:style>
    <style:style style:name="P2126" style:parent-style-name="Обычный" style:family="paragraph">
      <style:text-properties fo:hyphenate="true"/>
    </style:style>
    <style:style style:name="P2127" style:parent-style-name="Обычный" style:family="paragraph">
      <style:text-properties fo:hyphenate="true"/>
    </style:style>
    <style:style style:name="P2128" style:parent-style-name="Обычный" style:family="paragraph">
      <style:text-properties fo:hyphenate="true"/>
    </style:style>
    <style:style style:name="TableCell2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13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13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39" style:family="table-row">
      <style:table-row-properties style:use-optimal-row-height="false"/>
    </style:style>
    <style:style style:name="P2140" style:parent-style-name="Обычный" style:family="paragraph">
      <style:text-properties fo:hyphenate="true"/>
    </style:style>
    <style:style style:name="P2141" style:parent-style-name="Обычный" style:family="paragraph">
      <style:text-properties fo:hyphenate="true"/>
    </style:style>
    <style:style style:name="P2142" style:parent-style-name="Обычный" style:family="paragraph">
      <style:text-properties fo:hyphenate="true"/>
    </style:style>
    <style:style style:name="P2143" style:parent-style-name="Обычный" style:family="paragraph">
      <style:text-properties fo:hyphenate="true"/>
    </style:style>
    <style:style style:name="TableCell2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50" style:family="table-row">
      <style:table-row-properties style:use-optimal-row-height="false"/>
    </style:style>
    <style:style style:name="P2151" style:parent-style-name="Обычный" style:family="paragraph">
      <style:text-properties fo:hyphenate="true"/>
    </style:style>
    <style:style style:name="P2152" style:parent-style-name="Обычный" style:family="paragraph">
      <style:text-properties fo:hyphenate="true"/>
    </style:style>
    <style:style style:name="P2153" style:parent-style-name="Обычный" style:family="paragraph">
      <style:text-properties fo:hyphenate="true"/>
    </style:style>
    <style:style style:name="P2154" style:parent-style-name="Обычный" style:family="paragraph">
      <style:text-properties fo:hyphenate="true"/>
    </style:style>
    <style:style style:name="TableCell2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59" style:family="table-row">
      <style:table-row-properties style:use-optimal-row-height="false"/>
    </style:style>
    <style:style style:name="P2160" style:parent-style-name="Обычный" style:family="paragraph">
      <style:text-properties fo:hyphenate="true"/>
    </style:style>
    <style:style style:name="P2161" style:parent-style-name="Обычный" style:family="paragraph">
      <style:text-properties fo:hyphenate="true"/>
    </style:style>
    <style:style style:name="P2162" style:parent-style-name="Обычный" style:family="paragraph">
      <style:text-properties fo:hyphenate="true"/>
    </style:style>
    <style:style style:name="P2163" style:parent-style-name="Обычный" style:family="paragraph">
      <style:text-properties fo:hyphenate="true"/>
    </style:style>
    <style:style style:name="TableCell2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68" style:family="table-row">
      <style:table-row-properties style:use-optimal-row-height="false"/>
    </style:style>
    <style:style style:name="P2169" style:parent-style-name="Обычный" style:family="paragraph">
      <style:text-properties fo:hyphenate="true"/>
    </style:style>
    <style:style style:name="P2170" style:parent-style-name="Обычный" style:family="paragraph">
      <style:text-properties fo:hyphenate="true"/>
    </style:style>
    <style:style style:name="P2171" style:parent-style-name="Обычный" style:family="paragraph">
      <style:text-properties fo:hyphenate="true"/>
    </style:style>
    <style:style style:name="P2172" style:parent-style-name="Обычный" style:family="paragraph">
      <style:text-properties fo:hyphenate="true"/>
    </style:style>
    <style:style style:name="P2173" style:parent-style-name="Обычный" style:family="paragraph">
      <style:text-properties fo:hyphenate="true"/>
    </style:style>
    <style:style style:name="TableCell2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76" style:family="table-row">
      <style:table-row-properties style:use-optimal-row-height="false"/>
    </style:style>
    <style:style style:name="P2177" style:parent-style-name="Обычный" style:family="paragraph">
      <style:text-properties fo:hyphenate="true"/>
    </style:style>
    <style:style style:name="P2178" style:parent-style-name="Обычный" style:family="paragraph">
      <style:text-properties fo:hyphenate="true"/>
    </style:style>
    <style:style style:name="P2179" style:parent-style-name="Обычный" style:family="paragraph">
      <style:text-properties fo:hyphenate="true"/>
    </style:style>
    <style:style style:name="TableCell2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1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87" style:family="table-row">
      <style:table-row-properties style:use-optimal-row-height="false"/>
    </style:style>
    <style:style style:name="P2188" style:parent-style-name="Обычный" style:family="paragraph">
      <style:text-properties fo:hyphenate="true"/>
    </style:style>
    <style:style style:name="P2189" style:parent-style-name="Обычный" style:family="paragraph">
      <style:text-properties fo:hyphenate="true"/>
    </style:style>
    <style:style style:name="P2190" style:parent-style-name="Обычный" style:family="paragraph">
      <style:text-properties fo:hyphenate="true"/>
    </style:style>
    <style:style style:name="TableCell2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97" style:family="table-row">
      <style:table-row-properties style:use-optimal-row-height="false"/>
    </style:style>
    <style:style style:name="P2198" style:parent-style-name="Обычный" style:family="paragraph">
      <style:text-properties fo:hyphenate="true"/>
    </style:style>
    <style:style style:name="P2199" style:parent-style-name="Обычный" style:family="paragraph">
      <style:text-properties fo:hyphenate="true"/>
    </style:style>
    <style:style style:name="P2200" style:parent-style-name="Обычный" style:family="paragraph">
      <style:text-properties fo:hyphenate="true"/>
    </style:style>
    <style:style style:name="TableCell2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203" style:parent-style-name="Обычный" style:family="paragraph">
      <style:text-properties fo:hyphenate="true"/>
    </style:style>
    <style:style style:name="P2204" style:parent-style-name="Обычный" style:family="paragraph">
      <style:text-properties fo:hyphenate="true"/>
    </style:style>
    <style:style style:name="TableRow2205" style:family="table-row">
      <style:table-row-properties style:use-optimal-row-height="false"/>
    </style:style>
    <style:style style:name="P2206" style:parent-style-name="Обычный" style:family="paragraph">
      <style:text-properties fo:hyphenate="true"/>
    </style:style>
    <style:style style:name="P2207" style:parent-style-name="Обычный" style:family="paragraph">
      <style:text-properties fo:hyphenate="true"/>
    </style:style>
    <style:style style:name="TableCell2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12" style:family="table-row">
      <style:table-row-properties style:use-optimal-row-height="false"/>
    </style:style>
    <style:style style:name="P2213" style:parent-style-name="Обычный" style:family="paragraph">
      <style:text-properties fo:hyphenate="true"/>
    </style:style>
    <style:style style:name="P2214" style:parent-style-name="Обычный" style:family="paragraph">
      <style:text-properties fo:hyphenate="true"/>
    </style:style>
    <style:style style:name="TableCell2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21" style:family="table-row">
      <style:table-row-properties style:use-optimal-row-height="false"/>
    </style:style>
    <style:style style:name="P2222" style:parent-style-name="Обычный" style:family="paragraph">
      <style:text-properties fo:hyphenate="true"/>
    </style:style>
    <style:style style:name="P2223" style:parent-style-name="Обычный" style:family="paragraph">
      <style:text-properties fo:hyphenate="true"/>
    </style:style>
    <style:style style:name="P2224" style:parent-style-name="Обычный" style:family="paragraph">
      <style:text-properties fo:hyphenate="true"/>
    </style:style>
    <style:style style:name="P2225" style:parent-style-name="Обычный" style:family="paragraph">
      <style:text-properties fo:hyphenate="true"/>
    </style:style>
    <style:style style:name="TableCell2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28" style:family="table-row">
      <style:table-row-properties style:use-optimal-row-height="false"/>
    </style:style>
    <style:style style:name="P2229" style:parent-style-name="Обычный" style:family="paragraph">
      <style:text-properties fo:hyphenate="true"/>
    </style:style>
    <style:style style:name="P2230" style:parent-style-name="Обычный" style:family="paragraph">
      <style:text-properties fo:hyphenate="true"/>
    </style:style>
    <style:style style:name="P2231" style:parent-style-name="Обычный" style:family="paragraph">
      <style:text-properties fo:hyphenate="true"/>
    </style:style>
    <style:style style:name="TableCell2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36" style:family="table-row">
      <style:table-row-properties style:use-optimal-row-height="false"/>
    </style:style>
    <style:style style:name="P2237" style:parent-style-name="Обычный" style:family="paragraph">
      <style:text-properties fo:hyphenate="true"/>
    </style:style>
    <style:style style:name="P2238" style:parent-style-name="Обычный" style:family="paragraph">
      <style:text-properties fo:hyphenate="true"/>
    </style:style>
    <style:style style:name="P2239" style:parent-style-name="Обычный" style:family="paragraph">
      <style:text-properties fo:hyphenate="true"/>
    </style:style>
    <style:style style:name="TableCell2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44" style:family="table-row">
      <style:table-row-properties style:use-optimal-row-height="false"/>
    </style:style>
    <style:style style:name="P2245" style:parent-style-name="Обычный" style:family="paragraph">
      <style:text-properties fo:hyphenate="true"/>
    </style:style>
    <style:style style:name="P2246" style:parent-style-name="Обычный" style:family="paragraph">
      <style:text-properties fo:hyphenate="true"/>
    </style:style>
    <style:style style:name="P2247" style:parent-style-name="Обычный" style:family="paragraph">
      <style:text-properties fo:hyphenate="true"/>
    </style:style>
    <style:style style:name="TableCell2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54" style:family="table-row">
      <style:table-row-properties style:use-optimal-row-height="false"/>
    </style:style>
    <style:style style:name="P2255" style:parent-style-name="Обычный" style:family="paragraph">
      <style:text-properties fo:hyphenate="true"/>
    </style:style>
    <style:style style:name="P2256" style:parent-style-name="Обычный" style:family="paragraph">
      <style:text-properties fo:hyphenate="true"/>
    </style:style>
    <style:style style:name="P2257" style:parent-style-name="Обычный" style:family="paragraph">
      <style:text-properties fo:hyphenate="true"/>
    </style:style>
    <style:style style:name="TableCell2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64" style:family="table-row">
      <style:table-row-properties style:use-optimal-row-height="false"/>
    </style:style>
    <style:style style:name="P2265" style:parent-style-name="Обычный" style:family="paragraph">
      <style:text-properties fo:hyphenate="true"/>
    </style:style>
    <style:style style:name="P2266" style:parent-style-name="Обычный" style:family="paragraph">
      <style:text-properties fo:hyphenate="true"/>
    </style:style>
    <style:style style:name="P2267" style:parent-style-name="Обычный" style:family="paragraph">
      <style:text-properties fo:hyphenate="true"/>
    </style:style>
    <style:style style:name="TableCell2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270" style:parent-style-name="Обычный" style:family="paragraph">
      <style:text-properties fo:hyphenate="true"/>
    </style:style>
    <style:style style:name="P2271" style:parent-style-name="Обычный" style:family="paragraph">
      <style:text-properties fo:hyphenate="true"/>
    </style:style>
    <style:style style:name="TableRow2272" style:family="table-row">
      <style:table-row-properties style:use-optimal-row-height="false"/>
    </style:style>
    <style:style style:name="P2273" style:parent-style-name="Обычный" style:family="paragraph">
      <style:text-properties fo:hyphenate="true"/>
    </style:style>
    <style:style style:name="P2274" style:parent-style-name="Обычный" style:family="paragraph">
      <style:text-properties fo:hyphenate="true"/>
    </style:style>
    <style:style style:name="P2275" style:parent-style-name="Обычный" style:family="paragraph">
      <style:text-properties fo:hyphenate="true"/>
    </style:style>
    <style:style style:name="TableCell2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82" style:family="table-row">
      <style:table-row-properties style:use-optimal-row-height="false"/>
    </style:style>
    <style:style style:name="P2283" style:parent-style-name="Обычный" style:family="paragraph">
      <style:text-properties fo:hyphenate="true"/>
    </style:style>
    <style:style style:name="P2284" style:parent-style-name="Обычный" style:family="paragraph">
      <style:text-properties fo:hyphenate="true"/>
    </style:style>
    <style:style style:name="P2285" style:parent-style-name="Обычный" style:family="paragraph">
      <style:text-properties fo:hyphenate="true"/>
    </style:style>
    <style:style style:name="TableCell2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92" style:family="table-row">
      <style:table-row-properties style:use-optimal-row-height="false"/>
    </style:style>
    <style:style style:name="P2293" style:parent-style-name="Обычный" style:family="paragraph">
      <style:text-properties fo:hyphenate="true"/>
    </style:style>
    <style:style style:name="P2294" style:parent-style-name="Обычный" style:family="paragraph">
      <style:text-properties fo:hyphenate="true"/>
    </style:style>
    <style:style style:name="P2295" style:parent-style-name="Обычный" style:family="paragraph">
      <style:text-properties fo:hyphenate="true"/>
    </style:style>
    <style:style style:name="TableCell2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298" style:parent-style-name="Обычный" style:family="paragraph">
      <style:text-properties fo:hyphenate="true"/>
    </style:style>
    <style:style style:name="P2299" style:parent-style-name="Обычный" style:family="paragraph">
      <style:text-properties fo:hyphenate="true"/>
    </style:style>
    <style:style style:name="TableRow2300" style:family="table-row">
      <style:table-row-properties style:use-optimal-row-height="false"/>
    </style:style>
    <style:style style:name="P2301" style:parent-style-name="Обычный" style:family="paragraph">
      <style:text-properties fo:hyphenate="true"/>
    </style:style>
    <style:style style:name="P2302" style:parent-style-name="Обычный" style:family="paragraph">
      <style:text-properties fo:hyphenate="true"/>
    </style:style>
    <style:style style:name="TableCell2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07" style:family="table-row">
      <style:table-row-properties style:use-optimal-row-height="false"/>
    </style:style>
    <style:style style:name="P2308" style:parent-style-name="Обычный" style:family="paragraph">
      <style:text-properties fo:hyphenate="true"/>
    </style:style>
    <style:style style:name="P2309" style:parent-style-name="Обычный" style:family="paragraph">
      <style:text-properties fo:hyphenate="true"/>
    </style:style>
    <style:style style:name="TableCell2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16" style:family="table-row">
      <style:table-row-properties style:use-optimal-row-height="false"/>
    </style:style>
    <style:style style:name="P2317" style:parent-style-name="Обычный" style:family="paragraph">
      <style:text-properties fo:hyphenate="true"/>
    </style:style>
    <style:style style:name="P2318" style:parent-style-name="Обычный" style:family="paragraph">
      <style:text-properties fo:hyphenate="true"/>
    </style:style>
    <style:style style:name="TableCell2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25" style:family="table-row">
      <style:table-row-properties style:use-optimal-row-height="false"/>
    </style:style>
    <style:style style:name="P2326" style:parent-style-name="Обычный" style:family="paragraph">
      <style:text-properties fo:hyphenate="true"/>
    </style:style>
    <style:style style:name="P2327" style:parent-style-name="Обычный" style:family="paragraph">
      <style:text-properties fo:hyphenate="true"/>
    </style:style>
    <style:style style:name="TableCell2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34" style:family="table-row">
      <style:table-row-properties style:use-optimal-row-height="false"/>
    </style:style>
    <style:style style:name="P2335" style:parent-style-name="Обычный" style:family="paragraph">
      <style:text-properties fo:hyphenate="true"/>
    </style:style>
    <style:style style:name="P2336" style:parent-style-name="Обычный" style:family="paragraph">
      <style:text-properties fo:hyphenate="true"/>
    </style:style>
    <style:style style:name="TableCell2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43" style:family="table-row">
      <style:table-row-properties style:use-optimal-row-height="false"/>
    </style:style>
    <style:style style:name="P2344" style:parent-style-name="Обычный" style:family="paragraph">
      <style:text-properties fo:hyphenate="true"/>
    </style:style>
    <style:style style:name="P2345" style:parent-style-name="Обычный" style:family="paragraph">
      <style:text-properties fo:hyphenate="true"/>
    </style:style>
    <style:style style:name="TableCell2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57" style:family="table-row">
      <style:table-row-properties style:use-optimal-row-height="false"/>
    </style:style>
    <style:style style:name="P2358" style:parent-style-name="Обычный" style:family="paragraph">
      <style:text-properties fo:hyphenate="true"/>
    </style:style>
    <style:style style:name="TableCell2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67" style:family="table-row">
      <style:table-row-properties style:use-optimal-row-height="false"/>
    </style:style>
    <style:style style:name="P2368" style:parent-style-name="Обычный" style:family="paragraph">
      <style:text-properties fo:hyphenate="true"/>
    </style:style>
    <style:style style:name="TableCell2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75" style:family="table-row">
      <style:table-row-properties style:use-optimal-row-height="false"/>
    </style:style>
    <style:style style:name="P2376" style:parent-style-name="Обычный" style:family="paragraph">
      <style:text-properties fo:hyphenate="true"/>
    </style:style>
    <style:style style:name="P2377" style:parent-style-name="Обычный" style:family="paragraph">
      <style:text-properties fo:hyphenate="true"/>
    </style:style>
    <style:style style:name="P2378" style:parent-style-name="Обычный" style:family="paragraph">
      <style:text-properties fo:hyphenate="true"/>
    </style:style>
    <style:style style:name="TableCell2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81" style:family="table-row">
      <style:table-row-properties style:use-optimal-row-height="false"/>
    </style:style>
    <style:style style:name="P2382" style:parent-style-name="Обычный" style:family="paragraph">
      <style:text-properties fo:hyphenate="true"/>
    </style:style>
    <style:style style:name="TableCell2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87" style:family="table-row">
      <style:table-row-properties style:use-optimal-row-height="false"/>
    </style:style>
    <style:style style:name="P2388" style:parent-style-name="Обычный" style:family="paragraph">
      <style:text-properties fo:hyphenate="true"/>
    </style:style>
    <style:style style:name="TableCell2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93" style:family="table-row">
      <style:table-row-properties style:use-optimal-row-height="false"/>
    </style:style>
    <style:style style:name="P2394" style:parent-style-name="Обычный" style:family="paragraph">
      <style:text-properties fo:hyphenate="true"/>
    </style:style>
    <style:style style:name="TableCell2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8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399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02" style:family="table-row">
      <style:table-row-properties style:use-optimal-row-height="false"/>
    </style:style>
    <style:style style:name="P2403" style:parent-style-name="Обычный" style:family="paragraph">
      <style:text-properties fo:hyphenate="true"/>
    </style:style>
    <style:style style:name="P2404" style:parent-style-name="Обычный" style:family="paragraph">
      <style:text-properties fo:hyphenate="true"/>
    </style:style>
    <style:style style:name="P2405" style:parent-style-name="Обычный" style:family="paragraph">
      <style:text-properties fo:hyphenate="true"/>
    </style:style>
    <style:style style:name="TableCell2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13" style:family="table-row">
      <style:table-row-properties style:use-optimal-row-height="false"/>
    </style:style>
    <style:style style:name="P2414" style:parent-style-name="Обычный" style:family="paragraph">
      <style:text-properties fo:hyphenate="true"/>
    </style:style>
    <style:style style:name="TableCell2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421" style:parent-style-name="Обычный" style:family="paragraph">
      <style:paragraph-properties style:text-autospace="none" fo:text-align="justify" style:vertical-align="auto" fo:margin-bottom="0in" fo:margin-left="2.0868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22" style:family="table-row">
      <style:table-row-properties style:use-optimal-row-height="false"/>
    </style:style>
    <style:style style:name="P2423" style:parent-style-name="Обычный" style:family="paragraph">
      <style:text-properties fo:hyphenate="true"/>
    </style:style>
    <style:style style:name="TableCell2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4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31" style:family="table-row">
      <style:table-row-properties style:use-optimal-row-height="false"/>
    </style:style>
    <style:style style:name="P2432" style:parent-style-name="Обычный" style:family="paragraph">
      <style:text-properties fo:hyphenate="true"/>
    </style:style>
    <style:style style:name="P2433" style:parent-style-name="Обычный" style:family="paragraph">
      <style:text-properties fo:hyphenate="true"/>
    </style:style>
    <style:style style:name="P2434" style:parent-style-name="Обычный" style:family="paragraph">
      <style:text-properties fo:hyphenate="true"/>
    </style:style>
    <style:style style:name="TableCell2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37" style:family="table-row">
      <style:table-row-properties style:use-optimal-row-height="false"/>
    </style:style>
    <style:style style:name="P2438" style:parent-style-name="Обычный" style:family="paragraph">
      <style:text-properties fo:hyphenate="true"/>
    </style:style>
    <style:style style:name="TableCell2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7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9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55" style:family="table-row">
      <style:table-row-properties style:use-optimal-row-height="false"/>
    </style:style>
    <style:style style:name="P2456" style:parent-style-name="Обычный" style:family="paragraph">
      <style:text-properties fo:hyphenate="true"/>
    </style:style>
    <style:style style:name="TableCell2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61" style:family="table-row">
      <style:table-row-properties style:use-optimal-row-height="false"/>
    </style:style>
    <style:style style:name="P2462" style:parent-style-name="Обычный" style:family="paragraph">
      <style:text-properties fo:hyphenate="true"/>
    </style:style>
    <style:style style:name="TableCell2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67" style:family="table-row">
      <style:table-row-properties style:use-optimal-row-height="false"/>
    </style:style>
    <style:style style:name="P2468" style:parent-style-name="Обычный" style:family="paragraph">
      <style:text-properties fo:hyphenate="true"/>
    </style:style>
    <style:style style:name="TableCell2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75" style:family="table-row">
      <style:table-row-properties style:use-optimal-row-height="false"/>
    </style:style>
    <style:style style:name="P2476" style:parent-style-name="Обычный" style:family="paragraph">
      <style:text-properties fo:hyphenate="true"/>
    </style:style>
    <style:style style:name="P2477" style:parent-style-name="Обычный" style:family="paragraph">
      <style:text-properties fo:hyphenate="true"/>
    </style:style>
    <style:style style:name="P2478" style:parent-style-name="Обычный" style:family="paragraph">
      <style:text-properties fo:hyphenate="true"/>
    </style:style>
    <style:style style:name="TableCell2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4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4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48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490" style:family="table-row">
      <style:table-row-properties style:use-optimal-row-height="false"/>
    </style:style>
    <style:style style:name="P2491" style:parent-style-name="Обычный" style:family="paragraph">
      <style:text-properties fo:hyphenate="true"/>
    </style:style>
    <style:style style:name="P2492" style:parent-style-name="Обычный" style:family="paragraph">
      <style:text-properties fo:hyphenate="true"/>
    </style:style>
    <style:style style:name="P2493" style:parent-style-name="Обычный" style:family="paragraph">
      <style:text-properties fo:hyphenate="true"/>
    </style:style>
    <style:style style:name="TableCell2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02" style:family="table-row">
      <style:table-row-properties style:use-optimal-row-height="false"/>
    </style:style>
    <style:style style:name="P2503" style:parent-style-name="Обычный" style:family="paragraph">
      <style:text-properties fo:hyphenate="true"/>
    </style:style>
    <style:style style:name="P2504" style:parent-style-name="Обычный" style:family="paragraph">
      <style:text-properties fo:hyphenate="true"/>
    </style:style>
    <style:style style:name="P2505" style:parent-style-name="Обычный" style:family="paragraph">
      <style:text-properties fo:hyphenate="true"/>
    </style:style>
    <style:style style:name="TableCell2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14" style:family="table-row">
      <style:table-row-properties style:use-optimal-row-height="false"/>
    </style:style>
    <style:style style:name="P2515" style:parent-style-name="Обычный" style:family="paragraph">
      <style:text-properties fo:hyphenate="true"/>
    </style:style>
    <style:style style:name="P2516" style:parent-style-name="Обычный" style:family="paragraph">
      <style:text-properties fo:hyphenate="true"/>
    </style:style>
    <style:style style:name="P2517" style:parent-style-name="Обычный" style:family="paragraph">
      <style:text-properties fo:hyphenate="true"/>
    </style:style>
    <style:style style:name="P2518" style:parent-style-name="Обычный" style:family="paragraph">
      <style:text-properties fo:hyphenate="true"/>
    </style:style>
    <style:style style:name="TableCell2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25" style:family="table-row">
      <style:table-row-properties style:use-optimal-row-height="false"/>
    </style:style>
    <style:style style:name="P2526" style:parent-style-name="Обычный" style:family="paragraph">
      <style:text-properties fo:hyphenate="true"/>
    </style:style>
    <style:style style:name="P2527" style:parent-style-name="Обычный" style:family="paragraph">
      <style:text-properties fo:hyphenate="true"/>
    </style:style>
    <style:style style:name="P2528" style:parent-style-name="Обычный" style:family="paragraph">
      <style:text-properties fo:hyphenate="true"/>
    </style:style>
    <style:style style:name="P2529" style:parent-style-name="Обычный" style:family="paragraph">
      <style:text-properties fo:hyphenate="true"/>
    </style:style>
    <style:style style:name="TableCell2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34" style:family="table-row">
      <style:table-row-properties style:use-optimal-row-height="false"/>
    </style:style>
    <style:style style:name="P2535" style:parent-style-name="Обычный" style:family="paragraph">
      <style:text-properties fo:hyphenate="true"/>
    </style:style>
    <style:style style:name="P2536" style:parent-style-name="Обычный" style:family="paragraph">
      <style:text-properties fo:hyphenate="true"/>
    </style:style>
    <style:style style:name="P2537" style:parent-style-name="Обычный" style:family="paragraph">
      <style:text-properties fo:hyphenate="true"/>
    </style:style>
    <style:style style:name="P2538" style:parent-style-name="Обычный" style:family="paragraph">
      <style:text-properties fo:hyphenate="true"/>
    </style:style>
    <style:style style:name="TableCell2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43" style:family="table-row">
      <style:table-row-properties style:use-optimal-row-height="false"/>
    </style:style>
    <style:style style:name="P2544" style:parent-style-name="Обычный" style:family="paragraph">
      <style:text-properties fo:hyphenate="true"/>
    </style:style>
    <style:style style:name="P2545" style:parent-style-name="Обычный" style:family="paragraph">
      <style:text-properties fo:hyphenate="true"/>
    </style:style>
    <style:style style:name="P2546" style:parent-style-name="Обычный" style:family="paragraph">
      <style:text-properties fo:hyphenate="true"/>
    </style:style>
    <style:style style:name="P2547" style:parent-style-name="Обычный" style:family="paragraph">
      <style:text-properties fo:hyphenate="true"/>
    </style:style>
    <style:style style:name="P2548" style:parent-style-name="Обычный" style:family="paragraph">
      <style:text-properties fo:hyphenate="true"/>
    </style:style>
    <style:style style:name="TableCell2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51" style:family="table-row">
      <style:table-row-properties style:use-optimal-row-height="false"/>
    </style:style>
    <style:style style:name="P2552" style:parent-style-name="Обычный" style:family="paragraph">
      <style:text-properties fo:hyphenate="true"/>
    </style:style>
    <style:style style:name="P2553" style:parent-style-name="Обычный" style:family="paragraph">
      <style:text-properties fo:hyphenate="true"/>
    </style:style>
    <style:style style:name="P2554" style:parent-style-name="Обычный" style:family="paragraph">
      <style:text-properties fo:hyphenate="true"/>
    </style:style>
    <style:style style:name="TableCell2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61" style:family="table-row">
      <style:table-row-properties style:use-optimal-row-height="false"/>
    </style:style>
    <style:style style:name="P2562" style:parent-style-name="Обычный" style:family="paragraph">
      <style:text-properties fo:hyphenate="true"/>
    </style:style>
    <style:style style:name="P2563" style:parent-style-name="Обычный" style:family="paragraph">
      <style:text-properties fo:hyphenate="true"/>
    </style:style>
    <style:style style:name="P2564" style:parent-style-name="Обычный" style:family="paragraph">
      <style:text-properties fo:hyphenate="true"/>
    </style:style>
    <style:style style:name="TableCell2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71" style:family="table-row">
      <style:table-row-properties style:use-optimal-row-height="false"/>
    </style:style>
    <style:style style:name="P2572" style:parent-style-name="Обычный" style:family="paragraph">
      <style:text-properties fo:hyphenate="true"/>
    </style:style>
    <style:style style:name="P2573" style:parent-style-name="Обычный" style:family="paragraph">
      <style:text-properties fo:hyphenate="true"/>
    </style:style>
    <style:style style:name="P2574" style:parent-style-name="Обычный" style:family="paragraph">
      <style:text-properties fo:hyphenate="true"/>
    </style:style>
    <style:style style:name="TableCell2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577" style:parent-style-name="Обычный" style:family="paragraph">
      <style:text-properties fo:hyphenate="true"/>
    </style:style>
    <style:style style:name="P2578" style:parent-style-name="Обычный" style:family="paragraph">
      <style:text-properties fo:hyphenate="true"/>
    </style:style>
    <style:style style:name="TableRow2579" style:family="table-row">
      <style:table-row-properties style:use-optimal-row-height="false"/>
    </style:style>
    <style:style style:name="P2580" style:parent-style-name="Обычный" style:family="paragraph">
      <style:text-properties fo:hyphenate="true"/>
    </style:style>
    <style:style style:name="P2581" style:parent-style-name="Обычный" style:family="paragraph">
      <style:text-properties fo:hyphenate="true"/>
    </style:style>
    <style:style style:name="P2582" style:parent-style-name="Обычный" style:family="paragraph">
      <style:text-properties fo:hyphenate="true"/>
    </style:style>
    <style:style style:name="TableCell2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85" style:family="table-row">
      <style:table-row-properties style:use-optimal-row-height="false"/>
    </style:style>
    <style:style style:name="P2586" style:parent-style-name="Обычный" style:family="paragraph">
      <style:text-properties fo:hyphenate="true"/>
    </style:style>
    <style:style style:name="P2587" style:parent-style-name="Обычный" style:family="paragraph">
      <style:text-properties fo:hyphenate="true"/>
    </style:style>
    <style:style style:name="P2588" style:parent-style-name="Обычный" style:family="paragraph">
      <style:text-properties fo:hyphenate="true"/>
    </style:style>
    <style:style style:name="TableCell2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91" style:family="table-row">
      <style:table-row-properties style:use-optimal-row-height="false"/>
    </style:style>
    <style:style style:name="P2592" style:parent-style-name="Обычный" style:family="paragraph">
      <style:text-properties fo:hyphenate="true"/>
    </style:style>
    <style:style style:name="P2593" style:parent-style-name="Обычный" style:family="paragraph">
      <style:text-properties fo:hyphenate="true"/>
    </style:style>
    <style:style style:name="P2594" style:parent-style-name="Обычный" style:family="paragraph">
      <style:text-properties fo:hyphenate="true"/>
    </style:style>
    <style:style style:name="TableCell2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597" style:family="table-row">
      <style:table-row-properties style:use-optimal-row-height="false"/>
    </style:style>
    <style:style style:name="P2598" style:parent-style-name="Обычный" style:family="paragraph">
      <style:text-properties fo:hyphenate="true"/>
    </style:style>
    <style:style style:name="P2599" style:parent-style-name="Обычный" style:family="paragraph">
      <style:text-properties fo:hyphenate="true"/>
    </style:style>
    <style:style style:name="P2600" style:parent-style-name="Обычный" style:family="paragraph">
      <style:text-properties fo:hyphenate="true"/>
    </style:style>
    <style:style style:name="TableCell2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03" style:family="table-row">
      <style:table-row-properties style:use-optimal-row-height="false"/>
    </style:style>
    <style:style style:name="P2604" style:parent-style-name="Обычный" style:family="paragraph">
      <style:text-properties fo:hyphenate="true"/>
    </style:style>
    <style:style style:name="P2605" style:parent-style-name="Обычный" style:family="paragraph">
      <style:text-properties fo:hyphenate="true"/>
    </style:style>
    <style:style style:name="P2606" style:parent-style-name="Обычный" style:family="paragraph">
      <style:text-properties fo:hyphenate="true"/>
    </style:style>
    <style:style style:name="TableCell2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11" style:family="table-row">
      <style:table-row-properties style:use-optimal-row-height="false"/>
    </style:style>
    <style:style style:name="P2612" style:parent-style-name="Обычный" style:family="paragraph">
      <style:text-properties fo:hyphenate="true"/>
    </style:style>
    <style:style style:name="P2613" style:parent-style-name="Обычный" style:family="paragraph">
      <style:text-properties fo:hyphenate="true"/>
    </style:style>
    <style:style style:name="P2614" style:parent-style-name="Обычный" style:family="paragraph">
      <style:text-properties fo:hyphenate="true"/>
    </style:style>
    <style:style style:name="P2615" style:parent-style-name="Обычный" style:family="paragraph">
      <style:text-properties fo:hyphenate="true"/>
    </style:style>
    <style:style style:name="TableCell2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18" style:family="table-row">
      <style:table-row-properties style:use-optimal-row-height="false"/>
    </style:style>
    <style:style style:name="P2619" style:parent-style-name="Обычный" style:family="paragraph">
      <style:text-properties fo:hyphenate="true"/>
    </style:style>
    <style:style style:name="P2620" style:parent-style-name="Обычный" style:family="paragraph">
      <style:text-properties fo:hyphenate="true"/>
    </style:style>
    <style:style style:name="P2621" style:parent-style-name="Обычный" style:family="paragraph">
      <style:text-properties fo:hyphenate="true"/>
    </style:style>
    <style:style style:name="TableCell2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2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28" style:family="table-row">
      <style:table-row-properties style:use-optimal-row-height="false"/>
    </style:style>
    <style:style style:name="P2629" style:parent-style-name="Обычный" style:family="paragraph">
      <style:text-properties fo:hyphenate="true"/>
    </style:style>
    <style:style style:name="P2630" style:parent-style-name="Обычный" style:family="paragraph">
      <style:text-properties fo:hyphenate="true"/>
    </style:style>
    <style:style style:name="P2631" style:parent-style-name="Обычный" style:family="paragraph">
      <style:text-properties fo:hyphenate="true"/>
    </style:style>
    <style:style style:name="TableCell2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36" style:family="table-row">
      <style:table-row-properties style:use-optimal-row-height="false"/>
    </style:style>
    <style:style style:name="P2637" style:parent-style-name="Обычный" style:family="paragraph">
      <style:text-properties fo:hyphenate="true"/>
    </style:style>
    <style:style style:name="P2638" style:parent-style-name="Обычный" style:family="paragraph">
      <style:text-properties fo:hyphenate="true"/>
    </style:style>
    <style:style style:name="P2639" style:parent-style-name="Обычный" style:family="paragraph">
      <style:text-properties fo:hyphenate="true"/>
    </style:style>
    <style:style style:name="TableCell2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5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53" style:family="table-row">
      <style:table-row-properties style:use-optimal-row-height="false"/>
    </style:style>
    <style:style style:name="P2654" style:parent-style-name="Обычный" style:family="paragraph">
      <style:text-properties fo:hyphenate="true"/>
    </style:style>
    <style:style style:name="P2655" style:parent-style-name="Обычный" style:family="paragraph">
      <style:text-properties fo:hyphenate="true"/>
    </style:style>
    <style:style style:name="P2656" style:parent-style-name="Обычный" style:family="paragraph">
      <style:text-properties fo:hyphenate="true"/>
    </style:style>
    <style:style style:name="TableCell2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63" style:family="table-row">
      <style:table-row-properties style:use-optimal-row-height="false"/>
    </style:style>
    <style:style style:name="P2664" style:parent-style-name="Обычный" style:family="paragraph">
      <style:text-properties fo:hyphenate="true"/>
    </style:style>
    <style:style style:name="P2665" style:parent-style-name="Обычный" style:family="paragraph">
      <style:text-properties fo:hyphenate="true"/>
    </style:style>
    <style:style style:name="P2666" style:parent-style-name="Обычный" style:family="paragraph">
      <style:text-properties fo:hyphenate="true"/>
    </style:style>
    <style:style style:name="TableCell2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69" style:parent-style-name="Обычный" style:family="paragraph">
      <style:text-properties fo:hyphenate="true"/>
    </style:style>
    <style:style style:name="P2670" style:parent-style-name="Обычный" style:family="paragraph">
      <style:text-properties fo:hyphenate="true"/>
    </style:style>
    <style:style style:name="TableRow2671" style:family="table-row">
      <style:table-row-properties style:use-optimal-row-height="false"/>
    </style:style>
    <style:style style:name="P2672" style:parent-style-name="Обычный" style:family="paragraph">
      <style:text-properties fo:hyphenate="true"/>
    </style:style>
    <style:style style:name="P2673" style:parent-style-name="Обычный" style:family="paragraph">
      <style:text-properties fo:hyphenate="true"/>
    </style:style>
    <style:style style:name="P2674" style:parent-style-name="Обычный" style:family="paragraph">
      <style:text-properties fo:hyphenate="true"/>
    </style:style>
    <style:style style:name="TableCell2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81" style:family="table-row">
      <style:table-row-properties style:use-optimal-row-height="false"/>
    </style:style>
    <style:style style:name="P2682" style:parent-style-name="Обычный" style:family="paragraph">
      <style:text-properties fo:hyphenate="true"/>
    </style:style>
    <style:style style:name="P2683" style:parent-style-name="Обычный" style:family="paragraph">
      <style:text-properties fo:hyphenate="true"/>
    </style:style>
    <style:style style:name="P2684" style:parent-style-name="Обычный" style:family="paragraph">
      <style:text-properties fo:hyphenate="true"/>
    </style:style>
    <style:style style:name="TableCell2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691" style:family="table-row">
      <style:table-row-properties style:use-optimal-row-height="false"/>
    </style:style>
    <style:style style:name="P2692" style:parent-style-name="Обычный" style:family="paragraph">
      <style:text-properties fo:hyphenate="true"/>
    </style:style>
    <style:style style:name="P2693" style:parent-style-name="Обычный" style:family="paragraph">
      <style:text-properties fo:hyphenate="true"/>
    </style:style>
    <style:style style:name="P2694" style:parent-style-name="Обычный" style:family="paragraph">
      <style:text-properties fo:hyphenate="true"/>
    </style:style>
    <style:style style:name="TableCell2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697" style:parent-style-name="Обычный" style:family="paragraph">
      <style:text-properties fo:hyphenate="true"/>
    </style:style>
    <style:style style:name="P2698" style:parent-style-name="Обычный" style:family="paragraph">
      <style:text-properties fo:hyphenate="true"/>
    </style:style>
    <style:style style:name="TableRow2699" style:family="table-row">
      <style:table-row-properties style:use-optimal-row-height="false"/>
    </style:style>
    <style:style style:name="P2700" style:parent-style-name="Обычный" style:family="paragraph">
      <style:text-properties fo:hyphenate="true"/>
    </style:style>
    <style:style style:name="P2701" style:parent-style-name="Обычный" style:family="paragraph">
      <style:text-properties fo:hyphenate="true"/>
    </style:style>
    <style:style style:name="P2702" style:parent-style-name="Обычный" style:family="paragraph">
      <style:text-properties fo:hyphenate="true"/>
    </style:style>
    <style:style style:name="TableCell2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05" style:family="table-row">
      <style:table-row-properties style:use-optimal-row-height="false"/>
    </style:style>
    <style:style style:name="P2706" style:parent-style-name="Обычный" style:family="paragraph">
      <style:text-properties fo:hyphenate="true"/>
    </style:style>
    <style:style style:name="P2707" style:parent-style-name="Обычный" style:family="paragraph">
      <style:text-properties fo:hyphenate="true"/>
    </style:style>
    <style:style style:name="P2708" style:parent-style-name="Обычный" style:family="paragraph">
      <style:text-properties fo:hyphenate="true"/>
    </style:style>
    <style:style style:name="TableCell2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11" style:family="table-row">
      <style:table-row-properties style:use-optimal-row-height="false"/>
    </style:style>
    <style:style style:name="P2712" style:parent-style-name="Обычный" style:family="paragraph">
      <style:text-properties fo:hyphenate="true"/>
    </style:style>
    <style:style style:name="P2713" style:parent-style-name="Обычный" style:family="paragraph">
      <style:text-properties fo:hyphenate="true"/>
    </style:style>
    <style:style style:name="P2714" style:parent-style-name="Обычный" style:family="paragraph">
      <style:text-properties fo:hyphenate="true"/>
    </style:style>
    <style:style style:name="TableCell2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22" style:family="table-row">
      <style:table-row-properties style:use-optimal-row-height="false"/>
    </style:style>
    <style:style style:name="P2723" style:parent-style-name="Обычный" style:family="paragraph">
      <style:text-properties fo:hyphenate="true"/>
    </style:style>
    <style:style style:name="TableCell2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26" style:family="table-row">
      <style:table-row-properties style:use-optimal-row-height="false"/>
    </style:style>
    <style:style style:name="P2727" style:parent-style-name="Обычный" style:family="paragraph">
      <style:text-properties fo:hyphenate="true"/>
    </style:style>
    <style:style style:name="TableCell2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30" style:family="table-row">
      <style:table-row-properties style:use-optimal-row-height="false"/>
    </style:style>
    <style:style style:name="P2731" style:parent-style-name="Обычный" style:family="paragraph">
      <style:text-properties fo:hyphenate="true"/>
    </style:style>
    <style:style style:name="TableCell2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34" style:family="table-row">
      <style:table-row-properties style:use-optimal-row-height="false"/>
    </style:style>
    <style:style style:name="P2735" style:parent-style-name="Обычный" style:family="paragraph">
      <style:text-properties fo:hyphenate="true"/>
    </style:style>
    <style:style style:name="TableCell2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40" style:family="table-row">
      <style:table-row-properties style:use-optimal-row-height="false"/>
    </style:style>
    <style:style style:name="P2741" style:parent-style-name="Обычный" style:family="paragraph">
      <style:text-properties fo:hyphenate="true"/>
    </style:style>
    <style:style style:name="TableCell2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44" style:family="table-row">
      <style:table-row-properties style:use-optimal-row-height="false"/>
    </style:style>
    <style:style style:name="P2745" style:parent-style-name="Обычный" style:family="paragraph">
      <style:text-properties fo:hyphenate="true"/>
    </style:style>
    <style:style style:name="TableCell2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48" style:family="table-row">
      <style:table-row-properties style:use-optimal-row-height="false"/>
    </style:style>
    <style:style style:name="P2749" style:parent-style-name="Обычный" style:family="paragraph">
      <style:text-properties fo:hyphenate="true"/>
    </style:style>
    <style:style style:name="TableCell2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52" style:family="table-row">
      <style:table-row-properties style:use-optimal-row-height="false"/>
    </style:style>
    <style:style style:name="P2753" style:parent-style-name="Обычный" style:family="paragraph">
      <style:text-properties fo:hyphenate="true"/>
    </style:style>
    <style:style style:name="TableCell2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58" style:family="table-row">
      <style:table-row-properties style:use-optimal-row-height="false"/>
    </style:style>
    <style:style style:name="P2759" style:parent-style-name="Обычный" style:family="paragraph">
      <style:text-properties fo:hyphenate="true"/>
    </style:style>
    <style:style style:name="TableCell2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62" style:family="table-row">
      <style:table-row-properties style:use-optimal-row-height="false"/>
    </style:style>
    <style:style style:name="P2763" style:parent-style-name="Обычный" style:family="paragraph">
      <style:text-properties fo:hyphenate="true"/>
    </style:style>
    <style:style style:name="TableCell2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66" style:family="table-row">
      <style:table-row-properties style:use-optimal-row-height="false"/>
    </style:style>
    <style:style style:name="P2767" style:parent-style-name="Обычный" style:family="paragraph">
      <style:text-properties fo:hyphenate="true"/>
    </style:style>
    <style:style style:name="TableCell2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70" style:family="table-row">
      <style:table-row-properties style:use-optimal-row-height="false"/>
    </style:style>
    <style:style style:name="P2771" style:parent-style-name="Обычный" style:family="paragraph">
      <style:text-properties fo:hyphenate="true"/>
    </style:style>
    <style:style style:name="TableCell2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8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81" style:family="table-row">
      <style:table-row-properties style:use-optimal-row-height="false"/>
    </style:style>
    <style:style style:name="P2782" style:parent-style-name="Обычный" style:family="paragraph">
      <style:text-properties fo:hyphenate="true"/>
    </style:style>
    <style:style style:name="TableCell2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85" style:family="table-row">
      <style:table-row-properties style:use-optimal-row-height="false"/>
    </style:style>
    <style:style style:name="P2786" style:parent-style-name="Обычный" style:family="paragraph">
      <style:text-properties fo:hyphenate="true"/>
    </style:style>
    <style:style style:name="TableCell2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89" style:family="table-row">
      <style:table-row-properties style:min-row-height="0.0604in" style:use-optimal-row-height="false"/>
    </style:style>
    <style:style style:name="P2790" style:parent-style-name="Обычный" style:family="paragraph">
      <style:text-properties fo:hyphenate="true"/>
    </style:style>
    <style:style style:name="TableCell2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793" style:family="table-row">
      <style:table-row-properties style:min-row-height="0.2541in" style:use-optimal-row-height="false"/>
    </style:style>
    <style:style style:name="TableCell2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7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9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00" style:family="table-row">
      <style:table-row-properties style:min-row-height="1.643in" style:use-optimal-row-height="false"/>
    </style:style>
    <style:style style:name="TableCell2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4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815" style:family="table-row">
      <style:table-row-properties style:min-row-height="0.5604in" style:use-optimal-row-height="false"/>
    </style:style>
    <style:style style:name="TableCell2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29" style:family="table-row">
      <style:table-row-properties style:min-row-height="0.184in" style:use-optimal-row-height="false"/>
    </style:style>
    <style:style style:name="P2830" style:parent-style-name="Обычный" style:family="paragraph">
      <style:text-properties fo:hyphenate="true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83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283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3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44" style:family="table-row">
      <style:table-row-properties style:use-optimal-row-height="false"/>
    </style:style>
    <style:style style:name="P2845" style:parent-style-name="Обычный" style:family="paragraph">
      <style:text-properties fo:hyphenate="true"/>
    </style:style>
    <style:style style:name="TableCell2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48" style:family="table-row">
      <style:table-row-properties style:use-optimal-row-height="false"/>
    </style:style>
    <style:style style:name="P2849" style:parent-style-name="Обычный" style:family="paragraph">
      <style:text-properties fo:hyphenate="true"/>
    </style:style>
    <style:style style:name="TableCell2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852" style:family="table-row">
      <style:table-row-properties style:use-optimal-row-height="false"/>
    </style:style>
    <style:style style:name="P2853" style:parent-style-name="Обычный" style:family="paragraph">
      <style:text-properties fo:hyphenate="true"/>
    </style:style>
    <style:style style:name="TableCell2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5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5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5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5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6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6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6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6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6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6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6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olumn2868" style:family="table-column">
      <style:table-column-properties style:column-width="0.3916in" style:use-optimal-column-width="false"/>
    </style:style>
    <style:style style:name="TableColumn2869" style:family="table-column">
      <style:table-column-properties style:column-width="0.3791in" style:use-optimal-column-width="false"/>
    </style:style>
    <style:style style:name="TableColumn2870" style:family="table-column">
      <style:table-column-properties style:column-width="0.3791in" style:use-optimal-column-width="false"/>
    </style:style>
    <style:style style:name="Table2867" style:family="table">
      <style:table-properties style:width="1.15in" fo:margin-left="0in" table:align="lef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2873" style:parent-style-name="Обычный" style:family="paragraph">
      <style:paragraph-properties style:text-autospace="none" fo:text-align="end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5" style:parent-style-name="Обычный" style:family="paragraph">
      <style:paragraph-properties style:text-autospace="none" fo:text-align="center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76" style:family="table-cell">
      <style:table-cell-properties fo:border-top="none" fo:border-left="0.0069in solid #000000" fo:border-bottom="none" fo:border-right="none" style:writing-mode="lr-tb" fo:padding-top="0.0708in" fo:padding-left="0.043in" fo:padding-bottom="0.0708in" fo:padding-right="0.043in"/>
    </style:style>
    <style:style style:name="P2877" style:parent-style-name="Обычный" style:family="paragraph">
      <style:paragraph-properties style:text-autospace="none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7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79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28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9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9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9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9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9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89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0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1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2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3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3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3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3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93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93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936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937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P2938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39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40" style:parent-style-name="ConsPlusNonformat" style:family="paragraph">
      <style:paragraph-properties fo:text-align="center"/>
    </style:style>
    <style:style style:name="T29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49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50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51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52" style:parent-style-name="ConsPlusNonformat" style:family="paragraph">
      <style:paragraph-properties fo:text-align="center" fo:text-indent="2.8548in"/>
      <style:text-properties style:font-name="Liberation Serif" style:font-name-complex="Liberation Serif" fo:color="#000000" fo:font-size="12pt" style:font-size-asian="12pt" style:font-size-complex="12pt"/>
    </style:style>
    <style:style style:name="P2953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54" style:parent-style-name="ConsPlusNonformat" style:family="paragraph">
      <style:paragraph-properties fo:text-align="center" fo:margin-left="2.854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955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56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57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58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59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60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61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62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63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64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65" style:parent-style-name="Обычный" style:family="paragraph">
      <style:paragraph-properties fo:margin-bottom="0in"/>
    </style:style>
    <style:style style:name="T29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969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70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71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72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73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74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7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97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97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978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P2979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80" style:parent-style-name="ConsPlusNonformat" style:family="paragraph">
      <style:paragraph-properties fo:text-align="center"/>
    </style:style>
    <style:style style:name="T29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87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88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89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90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991" style:parent-style-name="ConsPlusNonformat" style:family="paragraph">
      <style:paragraph-properties fo:text-align="justify" fo:text-indent="0.4916in"/>
    </style:style>
    <style:style style:name="T29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02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03" style:parent-style-name="ConsPlusNonformat" style:family="paragraph">
      <style:paragraph-properties fo:text-align="center" fo:text-indent="0.4916in"/>
    </style:style>
    <style:style style:name="T30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11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12" style:parent-style-name="ConsPlusNonformat" style:family="paragraph">
      <style:paragraph-properties fo:text-align="center"/>
    </style:style>
    <style:style style:name="T30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18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19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20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21" style:parent-style-name="ConsPlusNonformat" style:family="paragraph">
      <style:paragraph-properties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22" style:parent-style-name="ConsPlusNonformat" style:family="paragraph">
      <style:paragraph-properties fo:margin-left="0.4916in" fo:text-indent="0.491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023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024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025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26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27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28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29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30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31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32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33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34" style:parent-style-name="ConsPlusNonformat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035" style:parent-style-name="ConsPlusNonformat" style:family="paragraph">
      <style:paragraph-properties fo:text-align="justify" fo:margin-left="0.491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03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3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3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3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4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5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6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7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7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7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073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074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P3075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76" style:parent-style-name="ConsPlusNonformat" style:family="paragraph">
      <style:paragraph-properties fo:text-align="center"/>
    </style:style>
    <style:style style:name="T30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87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88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89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90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91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092" style:parent-style-name="ConsPlusNonformat" style:family="paragraph">
      <style:paragraph-properties fo:text-align="justify" fo:text-indent="0.4916in"/>
    </style:style>
    <style:style style:name="T30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08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09" style:parent-style-name="ConsPlusNonformat" style:family="paragraph">
      <style:paragraph-properties fo:text-align="center"/>
    </style:style>
    <style:style style:name="T3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14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5" style:parent-style-name="ConsPlusNonformat" style:family="paragraph">
      <style:paragraph-properties fo:text-align="center"/>
    </style:style>
    <style:style style:name="T3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27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128" style:parent-style-name="ConsPlusNonformat" style:family="paragraph">
      <style:paragraph-properties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29" style:parent-style-name="ConsPlusNonformat" style:family="paragraph">
      <style:paragraph-properties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30" style:parent-style-name="ConsPlusNonformat" style:family="paragraph">
      <style:paragraph-properties fo:text-align="center" fo:margin-left="1.870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31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32" style:parent-style-name="ConsPlusNonformat" style:family="paragraph">
      <style:paragraph-properties fo:text-align="center" fo:text-indent="1.6736in"/>
      <style:text-properties style:font-name="Liberation Serif" style:font-name-complex="Liberation Serif" fo:color="#000000" fo:font-size="12pt" style:font-size-asian="12pt" style:font-size-complex="12pt"/>
    </style:style>
    <style:style style:name="P3133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34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135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36" style:parent-style-name="ConsPlusNonformat" style:family="paragraph">
      <style:paragraph-properties fo:text-align="center"/>
    </style:style>
    <style:style style:name="T3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39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3140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41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142" style:parent-style-name="ConsPlusNonformat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143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44" style:parent-style-name="ConsPlusNonformat" style:family="paragraph">
      <style:paragraph-properties fo:text-align="center" fo:margin-left="0.491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45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46" style:parent-style-name="ConsPlusNonformat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4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4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4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5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6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179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3180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318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18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183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184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185" style:parent-style-name="Обычный" style:family="paragraph">
      <style:paragraph-properties style:text-autospace="none" fo:text-align="center" style:vertical-align="auto" fo:margin-bottom="0in" fo:margin-left="2.756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186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187" style:parent-style-name="Обычный" style:family="paragraph">
      <style:paragraph-properties style:text-autospace="none" fo:text-align="center" style:vertical-align="auto" fo:margin-bottom="0in" fo:margin-left="2.756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188" style:parent-style-name="Обычный" style:family="paragraph">
      <style:paragraph-properties style:text-autospace="none" fo:text-align="center" style:vertical-align="auto" fo:margin-bottom="0in" fo:margin-left="2.756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189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3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9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192" style:parent-style-name="Обычный" style:family="paragraph">
      <style:paragraph-properties fo:text-align="center"/>
    </style:style>
    <style:style style:name="T3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3207" style:parent-style-name="Обычный" style:family="paragraph">
      <style:paragraph-properties fo:text-align="center" fo:margin-bottom="0in" fo:margin-left="1.3784in" fo:text-indent="-0.88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0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0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1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1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13" style:parent-style-name="Обычный" style:family="paragraph">
      <style:paragraph-properties fo:text-align="center"/>
    </style:style>
    <style:style style:name="T3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1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2pt" style:font-size-asian="12pt" style:font-size-complex="12pt"/>
    </style:style>
    <style:style style:name="P3218" style:parent-style-name="Обычный" style:family="paragraph">
      <style:paragraph-properties fo:text-align="center" fo:margin-bottom="0in" fo:text-indent="1.575in"/>
      <style:text-properties style:font-name="Liberation Serif" style:font-name-complex="Liberation Serif" fo:font-size="12pt" style:font-size-asian="12pt" style:font-size-complex="12pt"/>
    </style:style>
    <style:style style:name="P321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2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226" style:parent-style-name="Обычный" style:family="paragraph">
      <style:paragraph-properties fo:text-align="center"/>
    </style:style>
    <style:style style:name="T3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44" style:parent-style-name="Обычный" style:family="paragraph">
      <style:paragraph-properties fo:margin-bottom="0in"/>
    </style:style>
    <style:style style:name="T3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7216" draw:style-name="a0" draw:name="Рисунок 1" text:anchor-type="paragraph" svg:x="2.86535in" svg:y="0.0937in" svg:width="0.53268in" svg:height="0.65551in" style:rel-width="scale" style:rel-height="scale"><draw:image xlink:href="" xlink:type="simple" xlink:show="embed" xlink:actuate="onLoad"/><svg:title/><svg:desc>gerb</svg:desc></draw:frame></text:span><text:span text:style-name="T5"><text:line-break/></text:span></text:h>
      <text:p text:style-name="P6"/>
      <text:p text:style-name="P7">Свердловская область</text:p>
      <text:p text:style-name="P8">Каменск-Уральский городской округ</text:p>
      <text:p text:style-name="P9">Орган местного самоуправления</text:p>
      <text:p text:style-name="P10">«Комитет по архитектуре и градостроительству</text:p>
      <text:p text:style-name="P11"><text:s/>Каменск-Уральского городского округа»</text:p>
      <text:p text:style-name="P12">П Р И К<text:s/>А З</text:p>
      <text:p text:style-name="P13"><text:span text:style-name="T14"><draw:connector draw:type="line" svg:x1="-0.29331in" svg:y1="0.08071in" svg:x2="6.53586in" svg:y2="0.08071in" draw:z-index="251658240" draw:id="id0" draw:style-name="a1" draw:name="Прямая соединительная линия 2" text:anchor-type="paragraph"><svg:title/><svg:desc/></draw:connector></text:span><text:span text:style-name="T15"><text:s text:c="6"/>от<text:s/></text:span><text:span text:style-name="T16">23.12.2022</text:span><text:span text:style-name="T17"><text:s/>№<text:s/></text:span><text:span text:style-name="T18">175</text:span></text:p>
      <text:p text:style-name="P19"/>
      <text:p text:style-name="P20">Об утверждении Административного регламента</text:p>
      <text:p text:style-name="P21">предоставления муниципальной услуги</text:p>
      <text:p text:style-name="P22"><text:span text:style-name="T23">«</text:span><text:span text:style-name="T24">Присвоение адреса объекту адресации, изменение и аннулирование такого адреса</text:span><text:span text:style-name="T25">»</text:span></text:p>
      <text:p text:style-name="P26"/>
      <text:p text:style-name="P27"><text:span text:style-name="T28"><text:tab/>Руководствуясь Федеральным законом от 27 июля 2010<text:s/></text:span><text:span text:style-name="T29">года № 210-ФЗ «Об организации предоставления государственных и муниципальных услуг», Постановлением Администрации Каменск-Уральского городского округа от 11.05.2021 № 371 «О Порядке разработки и утверждения административных регламентов предоставления муниц</text:span><text:span text:style-name="T30">ипальных услуг органами местного самоуправления Каменск-Уральского городского округа и проведения экспертизы проектов административных регламентов»</text:span></text:p>
      <text:p text:style-name="P31">ПРИКАЗЫВАЕТ:</text:p>
      <text:p text:style-name="Обычный"><text:span text:style-name="T32">1. Утвердить Административный регламент предоставления муниципальной услуги «Присвоение адреса<text:s/></text:span><text:span text:style-name="T33">объекту адресации, изменение и аннулирование такого адреса» (прилагается).</text:span></text:p>
      <text:p text:style-name="P34">2. Приказ Комитета по архитектуре и градостроительству Каменск-Уральского городского округа от 21.10.2021 № 30 «Об утверждении административного регламента предоставления муниципальной услуги «Присвоение адреса объекту недвижимости» признать утратившим силу.</text:p>
      <text:p text:style-name="P35"><text:span text:style-name="T36">3.</text:span><text:span text:style-name="T37"><text:s/></text:span><text:span text:style-name="T38">Опубликовать настоящий Приказ в газете «Каменский рабочий» и разместить на официальном сайте органа местного самоуправления «Комитет по архитектуре и градостроительству Каменс</text:span><text:span text:style-name="T39">к-Уральского городского округа».</text:span></text:p>
      <text:p text:style-name="P40">4. Контроль за исполнением настоящего Приказа оставляю за собой.</text:p>
      <text:p text:style-name="P41"/>
      <text:p text:style-name="P42">Председатель <text:s text:c="3"/></text:p>
      <text:p text:style-name="P43">Комитета по архитектуре и градостроительству <text:s text:c="42"/>И.Г. Рогулина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Утвержден</text:p>
      <text:p text:style-name="P59">Приказом<text:s/>председателя</text:p>
      <text:p text:style-name="P60">Органа местного самоуправления</text:p>
      <text:p text:style-name="P61">«Комитет по архитектуре и градостроительству</text:p>
      <text:p text:style-name="P62">Каменск-Уральского городского округа»</text:p>
      <text:p text:style-name="P63">от «23»<text:s/>декабря<text:s/>2022 <text:s text:c="2"/>№<text:s/>175</text:p>
      <text:p text:style-name="P64"/>
      <text:p text:style-name="P65"/>
      <text:p text:style-name="P66"/>
      <text:p text:style-name="P67">Административный регламент</text:p>
      <text:p text:style-name="P68"><text:span text:style-name="T69">предоставления муниципальной услуги «Присвоение адреса объекту<text:s/></text:span><text:span text:style-name="T70">адресации, изменение и аннулирование такого адреса»</text:span></text:p>
      <text:p text:style-name="P71"/>
      <text:h text:style-name="P72" text:outline-level="1"><text:bookmark-start text:name="_Toc104994770"/><text:bookmark-start text:name="_Toc101882188"/><text:bookmark-start text:name="_Toc101882110"/><text:bookmark-start text:name="_Toc100917482"/><text:bookmark-start text:name="_Toc100829085"/><text:bookmark-start text:name="_Toc100578349"/><text:bookmark-start text:name="_Toc100498987"/><text:bookmark-start text:name="_Toc98773749"/><text:bookmark-start text:name="_Toc98770957"/><text:bookmark-start text:name="_Toc98768063"/><text:bookmark-start text:name="_Toc98756307"/><text:bookmark-start text:name="_Toc98749668"/><text:bookmark-start text:name="_Toc98519589"/>Раздел 1. Общие положения<text:bookmark-end text:name="_Toc104994770"/><text:bookmark-end text:name="_Toc101882188"/><text:bookmark-end text:name="_Toc101882110"/><text:bookmark-end text:name="_Toc100917482"/><text:bookmark-end text:name="_Toc100829085"/><text:bookmark-end text:name="_Toc100578349"/><text:bookmark-end text:name="_Toc100498987"/><text:bookmark-end text:name="_Toc98773749"/><text:bookmark-end text:name="_Toc98770957"/><text:bookmark-end text:name="_Toc98768063"/><text:bookmark-end text:name="_Toc98756307"/><text:bookmark-end text:name="_Toc98749668"/><text:bookmark-end text:name="_Toc98519589"/></text:h>
      <text:p text:style-name="P73"/>
      <text:p text:style-name="P74"><text:span text:style-name="T75">Настоящий типовой административный регламент предоставления муниципальной услуги «Присвоение адреса объекту адресации, изменение и аннулирование такого адреса» (далее – регламе</text:span><text:span text:style-name="T76">нт) разработан в целях повышения качества и доступности муниципальной услуги, ее типизации и цифровизации, и определяет типовой стандарт, сроки и последовательность действий (административных процедур) при осуществлении полномочий по предоставлению муницип</text:span><text:span text:style-name="T77">альной услуги «Присвоение адреса объекту адресации, изменение и аннулирование такого адреса» (далее – муниципальная услуга) органом местного самоуправления «Комитет по архитектуре и градостроительству Каменск-Уральского городского округа» (далее – Комитет<text:s/></text:span><text:span text:style-name="T78">по архитектуре и градостроительству).</text:span></text:p>
      <text:p text:style-name="P79"/>
      <text:p text:style-name="P80">Адрес, присвоенный (присваиваемый) объекту адресации или изменяемый, должен отвечать требованиям, предусмотренным правилами присвоения, изменения и аннулирования адресов, утвержденных постановлением Правительства<text:s/>Российской Федерации от 19.11.2014 № 1221 «Об утверждении Правил присвоения, изменения и аннулирования адресов» (далее – Правила).</text:p>
      <text:p text:style-name="P81">Под объектом адресации в регламенте понимаются объекты недвижимости, предусмотренные в пункте 5 части I Правил.</text:p>
      <text:p text:style-name="P82"><text:span text:style-name="T83">Присвоение<text:s/></text:span><text:span text:style-name="T84">адреса объекта адресации осуществляется в случаях, предусмотренных в пунктах 8 – 12 части I</text:span><text:span text:style-name="T85">I</text:span><text:span text:style-name="T86"><text:s/>Правил.</text:span></text:p>
      <text:p text:style-name="P87"><text:span text:style-name="T88">Изменение адреса объекта адресации осуществляется в случаях, предусмотренных в пункте 13 части I</text:span><text:span text:style-name="T89">I</text:span><text:span text:style-name="T90"><text:s/>Правил.</text:span></text:p>
      <text:p text:style-name="P91"><text:span text:style-name="T92">Аннулирование адреса объекта адресации осуществля</text:span><text:span text:style-name="T93">ется в случаях, предусмотренных в пунктах 14 – 18 части I</text:span><text:span text:style-name="T94">I</text:span><text:span text:style-name="T95"><text:s/>Правил.</text:span></text:p>
      <text:p text:style-name="P96"/>
      <text:h text:style-name="P97" text:outline-level="2"><text:bookmark-start text:name="_Toc100498988"/><text:bookmark-start text:name="_Toc98773750"/><text:bookmark-start text:name="_Toc98770958"/><text:bookmark-start text:name="_Toc98768064"/><text:bookmark-start text:name="_Toc98756308"/><text:bookmark-start text:name="_Toc98749669"/><text:bookmark-start text:name="_Toc98519590"/><text:bookmark-start text:name="_Toc104994771"/><text:bookmark-start text:name="_Toc101882189"/><text:bookmark-start text:name="_Toc101882111"/><text:bookmark-start text:name="_Toc100917483"/><text:bookmark-start text:name="_Toc100829086"/>1.1. Предмет регулирования<text:bookmark-end text:name="_Toc100498988"/><text:bookmark-end text:name="_Toc98773750"/><text:bookmark-end text:name="_Toc98770958"/><text:bookmark-end text:name="_Toc98768064"/><text:bookmark-end text:name="_Toc98756308"/><text:bookmark-end text:name="_Toc98749669"/><text:bookmark-end text:name="_Toc98519590"/><text:s/>регламента<text:bookmark-end text:name="_Toc104994771"/><text:bookmark-end text:name="_Toc101882189"/><text:bookmark-end text:name="_Toc101882111"/><text:bookmark-end text:name="_Toc100917483"/><text:bookmark-end text:name="_Toc100829086"/></text:h>
      <text:p text:style-name="P98"/>
      <text:p text:style-name="P99">Предметом регулирования регламента являются отношения при предоставлении муниципальной услуги между Комитетом по архитектуре и градостроительству и лицами, указанными в пункте 1.2 регламента.</text:p>
      <text:p text:style-name="P100"/>
      <text:h text:style-name="P101" text:outline-level="2"><text:bookmark-start text:name="_Toc104994772"/><text:bookmark-start text:name="_Toc101882190"/><text:bookmark-start text:name="_Toc101882112"/><text:bookmark-start text:name="_Toc100917484"/><text:bookmark-start text:name="_Toc100829087"/><text:bookmark-start text:name="_Toc100498989"/><text:bookmark-start text:name="_Toc98773751"/><text:bookmark-start text:name="_Toc98770959"/><text:bookmark-start text:name="_Toc98768065"/><text:bookmark-start text:name="_Toc98756309"/><text:bookmark-start text:name="_Toc98749670"/><text:bookmark-start text:name="_Toc98519591"/>1.2. Круг заявителей<text:bookmark-end text:name="_Toc104994772"/><text:bookmark-end text:name="_Toc101882190"/><text:bookmark-end text:name="_Toc101882112"/><text:bookmark-end text:name="_Toc100917484"/><text:bookmark-end text:name="_Toc100829087"/><text:bookmark-end text:name="_Toc100498989"/><text:bookmark-end text:name="_Toc98773751"/><text:bookmark-end text:name="_Toc98770959"/><text:bookmark-end text:name="_Toc98768065"/><text:bookmark-end text:name="_Toc98756309"/><text:bookmark-end text:name="_Toc98749670"/><text:bookmark-end text:name="_Toc98519591"/></text:h>
      <text:p text:style-name="P102"/>
      <text:p text:style-name="P103"><text:bookmark-start text:name="_Toc98773752"/><text:bookmark-start text:name="_Toc98770960"/><text:bookmark-start text:name="_Toc98768066"/><text:bookmark-start text:name="_Toc98756310"/><text:bookmark-start text:name="_Toc98749671"/>1.2.1. Заявителями на получение муниципальной услуги являются физические лица – граждане Российской Федерации, лица без гражданства и иностранные граждане, в том числе индивидуальные предприниматели, а также юридические лица (в том числе иностранные юридические лица) (далее – Заявитель).<text:bookmark-end text:name="_Toc98773752"/><text:bookmark-end text:name="_Toc98770960"/><text:bookmark-end text:name="_Toc98768066"/><text:bookmark-end text:name="_Toc98756310"/><text:bookmark-end text:name="_Toc98749671"/></text:p>
      <text:p text:style-name="P104"><text:bookmark-start text:name="_Toc98773753"/><text:bookmark-start text:name="_Toc98770961"/><text:bookmark-start text:name="_Toc98768067"/><text:bookmark-start text:name="_Toc98756311"/><text:bookmark-start text:name="_Toc98749672"/><text:soft-page-break/>1.2.2. Заявление на получение муниципальной услуги (далее – Заявление) подается:<text:bookmark-end text:name="_Toc98773753"/><text:bookmark-end text:name="_Toc98770961"/><text:bookmark-end text:name="_Toc98768067"/><text:bookmark-end text:name="_Toc98756311"/><text:bookmark-end text:name="_Toc98749672"/></text:p>
      <text:p text:style-name="P105">1) собственником объекта адресации по собственной инициативе;</text:p>
      <text:p text:style-name="P106">2) лицом, обладающим одним из следующих вещных прав на объект адресации:</text:p>
      <text:p text:style-name="P107">– право хозяйственного ведения;</text:p>
      <text:p text:style-name="P108">– право оперативного управления;</text:p>
      <text:p text:style-name="P109">– право пожизненно наследуемого владения;</text:p>
      <text:p text:style-name="P110">– право постоянного (бессрочного) пользования.</text:p>
      <text:p text:style-name="P111"><text:bookmark-start text:name="_Toc98773754"/><text:bookmark-start text:name="_Toc98770962"/><text:bookmark-start text:name="_Toc98768068"/><text:bookmark-start text:name="_Toc98756312"/><text:bookmark-start text:name="_Toc98749673"/>1.2.3. С Заявлением вправе обратиться представитель Заявителя, при предъявлении им документа, удостоверяющего его личность, и документов, удостоверяющих представительские полномочия, оформленные в соответствии со статьями 185, 185.1 Гражданского кодекса Российской Федерации (далее – представитель<text:s/>Заявителя).<text:bookmark-end text:name="_Toc98773754"/><text:bookmark-end text:name="_Toc98770962"/><text:bookmark-end text:name="_Toc98768068"/><text:bookmark-end text:name="_Toc98756312"/><text:bookmark-end text:name="_Toc98749673"/></text:p>
      <text:p text:style-name="P112">Доверенности удостоверяются нотариально, за исключением случаев, предусмотренных законом.</text:p>
      <text:p text:style-name="P113">К нотариально удостоверенным доверенностям приравниваются:</text:p>
      <text:p text:style-name="P114">1) доверенности военнослужащих и других лиц, находящихся на излечении в госпиталях, санаториях<text:s/>и других военно-лечебных учреждениях, которые удостоверены начальником такого учреждения, его заместителем по медицинской части, а при их отсутствии старшим или дежурным врачом;</text:p>
      <text:p text:style-name="P115">2) доверенности военнослужащих, а в пунктах дислокации воинских частей, соединений, учреждений и военно-учебных заведений, где нет нотариальных контор и других органов, совершающих нотариальные действия, также доверенности работников, членов их семей и членов семей военнослужащих, которые удостоверены командиром (начальником) этих<text:s/>части, соединения, учреждения или заведения;</text:p>
      <text:p text:style-name="P116">3) доверенности лиц, находящихся в местах лишения свободы, которые удостоверены начальником соответствующего места лишения свободы;</text:p>
      <text:p text:style-name="P117">4) доверенности совершеннолетних дееспособных граждан, проживающих в<text:s/>стационарных организациях социального обслуживания, которые удостоверены администрацией этой организации или руководителем (его заместителем) соответствующего органа социальной защиты населения.</text:p>
      <text:p text:style-name="P118"><text:bookmark-start text:name="_Toc98773755"/><text:bookmark-start text:name="_Toc98770963"/><text:bookmark-start text:name="_Toc98768069"/><text:bookmark-start text:name="_Toc98756313"/><text:bookmark-start text:name="_Toc98749674"/>1.2.4. 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text:bookmark-end text:name="_Toc98773755"/><text:bookmark-end text:name="_Toc98770963"/><text:bookmark-end text:name="_Toc98768069"/><text:bookmark-end text:name="_Toc98756313"/><text:bookmark-end text:name="_Toc98749674"/></text:p>
      <text:p text:style-name="P119"><text:bookmark-start text:name="_Toc98773756"/><text:bookmark-start text:name="_Toc98770964"/><text:bookmark-start text:name="_Toc98768070"/><text:bookmark-start text:name="_Toc98756314"/><text:bookmark-start text:name="_Toc98749675"/>1.2.5. С Заявлением вправе обратиться арендатор объекта недвижимости<text:s/><text:line-break/>(земельного участка) или представитель арендатора, действующий по доверенности (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– земельным участком).<text:bookmark-end text:name="_Toc98773756"/><text:bookmark-end text:name="_Toc98770964"/><text:bookmark-end text:name="_Toc98768070"/><text:bookmark-end text:name="_Toc98756314"/><text:bookmark-end text:name="_Toc98749675"/></text:p>
      <text:p text:style-name="P120"><text:bookmark-start text:name="_Toc98773757"/><text:bookmark-start text:name="_Toc98770965"/><text:bookmark-start text:name="_Toc98768071"/><text:bookmark-start text:name="_Toc98756315"/><text:bookmark-start text:name="_Toc98749676"/>1.2.6. От имени членов садоводческого,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решением общего собрания членов такого некоммерческого объединения, принятым в установленном законодательством Российской Федерации порядке.<text:bookmark-end text:name="_Toc98773757"/><text:bookmark-end text:name="_Toc98770965"/><text:bookmark-end text:name="_Toc98768071"/><text:bookmark-end text:name="_Toc98756315"/><text:bookmark-end text:name="_Toc98749676"/></text:p>
      <text:p text:style-name="P121"><text:bookmark-start text:name="_Toc98773758"/><text:bookmark-start text:name="_Toc98770966"/><text:bookmark-start text:name="_Toc98768072"/><text:bookmark-start text:name="_Toc98756316"/><text:bookmark-start text:name="_Toc98749677"/>1.2.7. От<text:s/>имени Заявителя с Заявлением вправе обратиться кадастровый инженер, выполняющий на основании документа, предусмотренного статьей 35 или статьей 42.3 Федерального закона от 24.07.2007 № 221 – ФЗ «О кадастровой деятельности», кадастровые работы или комплексные кадастровые работы в отношении соответствующего объекта недвижимости, являющегося объектом адресации.<text:bookmark-end text:name="_Toc98773758"/><text:bookmark-end text:name="_Toc98770966"/><text:bookmark-end text:name="_Toc98768072"/><text:bookmark-end text:name="_Toc98756316"/><text:bookmark-end text:name="_Toc98749677"/></text:p>
      <text:p text:style-name="P122"/>
      <text:h text:style-name="P123" text:outline-level="2"><text:bookmark-start text:name="_Toc104994773"/><text:bookmark-start text:name="_Toc101882191"/><text:bookmark-start text:name="_Toc101882113"/><text:bookmark-start text:name="_Toc100917485"/><text:bookmark-start text:name="_Toc100829088"/><text:bookmark-start text:name="_Toc100498990"/><text:bookmark-start text:name="_Toc98773759"/><text:bookmark-start text:name="_Toc98770967"/><text:bookmark-start text:name="_Toc98768073"/><text:bookmark-start text:name="_Toc98756317"/><text:bookmark-start text:name="_Toc98749678"/><text:bookmark-start text:name="_Toc98519592"/>1.3. Требования к порядку информирования о предоставлении муниципальной услуги<text:bookmark-end text:name="_Toc104994773"/><text:bookmark-end text:name="_Toc101882191"/><text:bookmark-end text:name="_Toc101882113"/><text:bookmark-end text:name="_Toc100917485"/><text:bookmark-end text:name="_Toc100829088"/><text:bookmark-end text:name="_Toc100498990"/><text:bookmark-end text:name="_Toc98773759"/><text:bookmark-end text:name="_Toc98770967"/><text:bookmark-end text:name="_Toc98768073"/><text:bookmark-end text:name="_Toc98756317"/><text:bookmark-end text:name="_Toc98749678"/><text:bookmark-end text:name="_Toc98519592"/></text:h>
      <text:p text:style-name="P124"/>
      <text:p text:style-name="P125"><text:bookmark-start text:name="_Toc98773760"/><text:bookmark-start text:name="_Toc98770968"/><text:bookmark-start text:name="_Toc98768074"/><text:bookmark-start text:name="_Toc98756318"/><text:bookmark-start text:name="_Toc98749679"/><text:soft-page-break/>1.3.1.Информирование граждан о предоставлении муниципальной услуги осуществляется должностным лицом Комитета по архитектуре и градостроительству (далее – должностное лицо) или работником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работник МФЦ):<text:bookmark-end text:name="_Toc98773760"/><text:bookmark-end text:name="_Toc98770968"/><text:bookmark-end text:name="_Toc98768074"/><text:bookmark-end text:name="_Toc98756318"/><text:bookmark-end text:name="_Toc98749679"/></text:p>
      <text:p text:style-name="P126">1) в Комитете по архитектуре и градостроительству при личном приеме или по телефону;</text:p>
      <text:p text:style-name="P127">2) в Государственном бюджетном учреждении Свердловской области «Многофункциональный центр предоставления государственных и муниципальных услуг» (далее – МФЦ) и его филиалах.</text:p>
      <text:p text:style-name="P128"/>
      <text:p text:style-name="P129">1.3.2. Информация о месте нахождения, графике (режиме) работы, номерах контактных телефонов, адресах электронной почты и официальном сайте Комитета по архитектуре и градостроительству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<text:s/><text:line-break/>размещена в федеральной информационной системе «Единый портал государственных услуг (функций)» (далее – Единый портал) по адресу: https://www.gosuslugi.ru/108773/2/info, на официальном сайте Комитета по архитектуре и градостроительству (https://architect.kamensk-uralskiy.ru/), на информационных стендах Комитета по архитектуре и градостроительству, на официальном сайте МФЦ (www.mfc66.ru), а также<text:s/>предоставляется непосредственно муниципальными служащими Комитета по архитектуре и градостроительству при личном приеме, а также по телефону.</text:p>
      <text:p text:style-name="P130"><text:bookmark-start text:name="_Toc98773762"/><text:bookmark-start text:name="_Toc98770970"/><text:bookmark-start text:name="_Toc98768076"/><text:bookmark-start text:name="_Toc98756320"/><text:bookmark-start text:name="_Toc98749681"/>1.3.3. Информирование осуществляется по следующим вопросам:<text:bookmark-end text:name="_Toc98773762"/><text:bookmark-end text:name="_Toc98770970"/><text:bookmark-end text:name="_Toc98768076"/><text:bookmark-end text:name="_Toc98756320"/><text:bookmark-end text:name="_Toc98749681"/></text:p>
      <text:p text:style-name="P131">1) сведения о правовых актах, регулирующих порядок предоставления муниципальной услуги;</text:p>
      <text:p text:style-name="P132">2) круг Заявителей, представителей Заявителя;</text:p>
      <text:p text:style-name="P133">3) способы подачи Заявления о предоставлении муниципальной услуги;</text:p>
      <text:p text:style-name="P134"><text:span text:style-name="T135">4)<text:s/></text:span><text:span text:style-name="T136">адреса Комитета по архитектуре и градостроительству, МФЦ, обращение в которые необходимо для предоставлени</text:span><text:span text:style-name="T137">я муниципальной услуги;</text:span></text:p>
      <text:p text:style-name="P138">5) справочная информация о работе Комитета по архитектуре и градостроительству, МФЦ;</text:p>
      <text:p text:style-name="P139">6) документы, необходимые для предоставления муниципальной услуги;</text:p>
      <text:p text:style-name="P140">7) порядок и сроки предоставления муниципальной услуги;</text:p>
      <text:p text:style-name="P141">8) порядок получения сведений о ходе рассмотрения Заявления о предоставлении муниципальной услуги или результатах ее предоставления;</text:p>
      <text:p text:style-name="P142">9) по вопросам предоставления услуг, которые являются необходимыми и обязательными для предоставления муниципальной услуги (включая информирование<text:s/>о документах, необходимых для предоставления таких услуг);</text:p>
      <text:p text:style-name="P143">10) порядок досудебного (внесудебного) обжалования действий (бездействия) должностных лиц (работников МФЦ) и принимаемых ими решений при предоставлении муниципальной услуги.</text:p>
      <text:p text:style-name="P144"><text:bookmark-start text:name="_Toc98773763"/><text:bookmark-start text:name="_Toc98770971"/><text:bookmark-start text:name="_Toc98768077"/><text:bookmark-start text:name="_Toc98756321"/><text:bookmark-start text:name="_Toc98749682"/>1.3.4. Основными требованиями к информированию граждан о порядке предоставления муниципальной услуги являются достоверность предоставляемой информации, четкость в изложении информации, полнота информирования.<text:bookmark-end text:name="_Toc98773763"/><text:bookmark-end text:name="_Toc98770971"/><text:bookmark-end text:name="_Toc98768077"/><text:bookmark-end text:name="_Toc98756321"/><text:bookmark-end text:name="_Toc98749682"/></text:p>
      <text:p text:style-name="P145"><text:bookmark-start text:name="_Toc98773764"/><text:bookmark-start text:name="_Toc98770972"/><text:bookmark-start text:name="_Toc98768078"/><text:bookmark-start text:name="_Toc98756322"/><text:bookmark-start text:name="_Toc98749683"/>1.3.5. При устном обращении Заявителя (по телефону или лично) должностное лицо, работник МФЦ, осуществляющий консультирование должен:<text:bookmark-end text:name="_Toc98773764"/><text:bookmark-end text:name="_Toc98770972"/><text:bookmark-end text:name="_Toc98768078"/><text:bookmark-end text:name="_Toc98756322"/><text:bookmark-end text:name="_Toc98749683"/></text:p>
      <text:p text:style-name="P146">1)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<text:s/>официально – делового стиля речи;</text:p>
      <text:p text:style-name="P147">2) 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;</text:p>
      <text:p text:style-name="P148">3)<text:s/>если должностное лицо (работник МФЦ) не может самостоятельно дать ответ, телефонный звонок должен быть переадресован (переведен) на другое должностное лицо<text:s/><text:soft-page-break/>(другому работнику МФЦ) или же обратившемуся лицу должен быть сообщен телефонный номер, по которому<text:s/>можно будет получить необходимую информацию позднее;</text:p>
      <text:p text:style-name="P149">4) если подготовка ответа требует продолжительного времени, то должностное лицо (работник МФЦ) может предложить Заявителю изложить обращение в письменной форме;</text:p>
      <text:p text:style-name="P150">5) должностное лицо (работник МФЦ) не вправе осуществлять информирование, выходящее за рамки стандартных процедур и условий предоставления муниципальной услуги и влияющее прямо или косвенно на принимаемое решение;</text:p>
      <text:p text:style-name="P151">6) продолжительность информирования по телефону не должна превышать 10 минут;</text:p>
      <text:p text:style-name="P152">7) информирование осуществляется в соответствии с графиком приема граждан.</text:p>
      <text:p text:style-name="P153"><text:bookmark-start text:name="_Toc98773765"/><text:bookmark-start text:name="_Toc98770973"/><text:bookmark-start text:name="_Toc98768079"/><text:bookmark-start text:name="_Toc98756323"/><text:bookmark-start text:name="_Toc98749684"/>1.3.6. Заявитель имеет возможность получения информации о ходе предоставления муниципальной услуги:<text:bookmark-end text:name="_Toc98773765"/><text:bookmark-end text:name="_Toc98770973"/><text:bookmark-end text:name="_Toc98768079"/><text:bookmark-end text:name="_Toc98756323"/><text:bookmark-end text:name="_Toc98749684"/></text:p>
      <text:p text:style-name="P154">1) по телефону и (или) электронной почте Заявитель должен назвать (указать) фамилию,<text:s/>имя, отчество (последнее – при наличии) или наименование юридического лица и номер Заявления;</text:p>
      <text:p text:style-name="P155">2)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;</text:p>
      <text:p text:style-name="P156">3) в Комитете по архитектуре и градостроительству или МФЦ информирование Заявителей о ходе предоставления муниципальной услуги осуществляется устно по телефону или на личном приеме;</text:p>
      <text:p text:style-name="P157">4) информация о ходе рассмотрения<text:s/>Заявления о предоставлении муниципальной услуги и о результатах ее предоставления может быть получена Заявителем с учетом требований, установленных пунктом 39 Правил.</text:p>
      <text:p text:style-name="P158"><text:bookmark-start text:name="_Toc98773766"/><text:bookmark-start text:name="_Toc98770974"/><text:bookmark-start text:name="_Toc98768080"/><text:bookmark-start text:name="_Toc98756324"/><text:bookmark-start text:name="_Toc98749685"/>1.3.7. Информирование граждан о предоставлении муниципальной услуги осуществляется бесплатно.<text:bookmark-end text:name="_Toc98773766"/><text:bookmark-end text:name="_Toc98770974"/><text:bookmark-end text:name="_Toc98768080"/><text:bookmark-end text:name="_Toc98756324"/><text:bookmark-end text:name="_Toc98749685"/></text:p>
      <text:p text:style-name="P159"><text:bookmark-start text:name="_Toc98773767"/><text:bookmark-start text:name="_Toc98770975"/><text:bookmark-start text:name="_Toc98768081"/><text:bookmark-start text:name="_Toc98756325"/><text:bookmark-start text:name="_Toc98749686"/>1.3.8. Информирование граждан о порядке предоставления муниципальной услуги может осуществляться с использованием средств автоинформирования (при наличии технической возможности).<text:bookmark-end text:name="_Toc98773767"/><text:bookmark-end text:name="_Toc98770975"/><text:bookmark-end text:name="_Toc98768081"/><text:bookmark-end text:name="_Toc98756325"/><text:bookmark-end text:name="_Toc98749686"/></text:p>
      <text:p text:style-name="P160"><text:bookmark-start text:name="_Toc98773768"/><text:bookmark-start text:name="_Toc98770976"/><text:bookmark-start text:name="_Toc98768082"/><text:bookmark-start text:name="_Toc98756326"/><text:bookmark-start text:name="_Toc98749687"/>1.3.9. По письменному обращению должностное лицо (работник МФЦ), подробно в письменной форме разъясняет гражданину сведения по вопросам, указанным в пункте 1.10 регламента, в порядке, установленном Федеральным законом от 2 мая 2006 года № 59 – ФЗ «О порядке рассмотрения обращений граждан Российской Федерации».<text:bookmark-end text:name="_Toc98773768"/><text:bookmark-end text:name="_Toc98770976"/><text:bookmark-end text:name="_Toc98768082"/><text:bookmark-end text:name="_Toc98756326"/><text:bookmark-end text:name="_Toc98749687"/></text:p>
      <text:p text:style-name="P161"/>
      <text:p text:style-name="P162"><text:bookmark-start text:name="_Toc98773769"/><text:bookmark-start text:name="_Toc98770977"/><text:bookmark-start text:name="_Toc98768083"/><text:bookmark-start text:name="_Toc98756327"/><text:bookmark-start text:name="_Toc98749688"/>1.3.10. На<text:s/>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<text:s/>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. Доступ к информации о сроках и порядке предоставления муниципальной услуги осуществляется<text:s/><text:line-break/>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text:bookmark-end text:name="_Toc98773769"/><text:bookmark-end text:name="_Toc98770977"/><text:bookmark-end text:name="_Toc98768083"/><text:bookmark-end text:name="_Toc98756327"/><text:bookmark-end text:name="_Toc98749688"/></text:p>
      <text:p text:style-name="P163"/>
      <text:p text:style-name="P164"><text:bookmark-start text:name="_Toc98773770"/><text:bookmark-start text:name="_Toc98770978"/><text:bookmark-start text:name="_Toc98768084"/><text:bookmark-start text:name="_Toc98756328"/><text:bookmark-start text:name="_Toc98749689"/>1.3.11. Размещение справочной информации Комитетом по архитектуре и градостроительству и МФЦ:<text:bookmark-end text:name="_Toc98773770"/><text:bookmark-end text:name="_Toc98770978"/><text:bookmark-end text:name="_Toc98768084"/><text:bookmark-end text:name="_Toc98756328"/><text:bookmark-end text:name="_Toc98749689"/></text:p>
      <text:p text:style-name="P165">1) на официальных сайтах, стендах в местах предоставления муниципальной услуги и услуг, которые являются необходимыми и обязательными для предоставления муниципальной услуги:</text:p>
      <text:p text:style-name="P166">– место нахождения и график работы Комитета по архитектуре и градостроительству и МФЦ (МФЦ при наличии соответствующего соглашения о взаимодействии с учетом требований к информированию, установленных регламентом);</text:p>
      <text:soft-page-break/>
      <text:p text:style-name="P167">– номера телефонов Комитета по архитектуре и градостроительству, в том числе номер телефона автоинформатора (при наличии);</text:p>
      <text:p text:style-name="P168">– адреса официальных сайтов (прямые ссылки), а также электронной почты<text:s/><text:line-break/>и (или) формы обратной связи Администрации в информационно–телекоммуникационной сети «Интернет»;</text:p>
      <text:p text:style-name="P169">2) в залах ожидания Комитета по архитектуре и градостроительству размещаются нормативные правовые акты, регулирующие порядок предоставления муниципальной услуги, в том числе копия административного регламента ее предоставления, утвержденного в установленном Федеральным законом от 27 июля 2010 года № 210 – ФЗ «Об организации предоставления государственных и<text:s/>муниципальных услуг» порядке, которые по требованию Заявителя предоставляются ему для ознакомления.</text:p>
      <text:p text:style-name="P170"/>
      <text:h text:style-name="P171" text:outline-level="1"><text:bookmark-start text:name="_Toc100578350"/><text:bookmark-start text:name="_Toc100498991"/><text:bookmark-start text:name="_Toc98773771"/><text:bookmark-start text:name="_Toc98770979"/><text:bookmark-start text:name="_Toc98768085"/><text:bookmark-start text:name="_Toc98756329"/><text:bookmark-start text:name="_Toc98749690"/><text:bookmark-start text:name="_Toc98519593"/><text:bookmark-start text:name="_Toc104994774"/><text:bookmark-start text:name="_Toc101882193"/><text:bookmark-start text:name="_Toc101882115"/><text:bookmark-start text:name="_Toc100917486"/><text:bookmark-start text:name="_Toc100829089"/>Раздел 2. Стандарт предоставления<text:s/><text:bookmark-end text:name="_Toc100578350"/><text:bookmark-end text:name="_Toc100498991"/><text:bookmark-end text:name="_Toc98773771"/><text:bookmark-end text:name="_Toc98770979"/><text:bookmark-end text:name="_Toc98768085"/><text:bookmark-end text:name="_Toc98756329"/><text:bookmark-end text:name="_Toc98749690"/><text:bookmark-end text:name="_Toc98519593"/>муниципальной услуги<text:bookmark-end text:name="_Toc104994774"/><text:bookmark-end text:name="_Toc101882193"/><text:bookmark-end text:name="_Toc101882115"/><text:bookmark-end text:name="_Toc100917486"/><text:bookmark-end text:name="_Toc100829089"/></text:h>
      <text:p text:style-name="P172"/>
      <text:h text:style-name="P173" text:outline-level="2"><text:bookmark-start text:name="_Toc100498992"/><text:bookmark-start text:name="_Toc98773772"/><text:bookmark-start text:name="_Toc98770980"/><text:bookmark-start text:name="_Toc98768086"/><text:bookmark-start text:name="_Toc98756330"/><text:bookmark-start text:name="_Toc98749691"/><text:bookmark-start text:name="_Toc98519594"/><text:bookmark-start text:name="_Toc104994775"/><text:bookmark-start text:name="_Toc101882194"/><text:bookmark-start text:name="_Toc101882116"/><text:bookmark-start text:name="_Toc100917487"/><text:bookmark-start text:name="_Toc100829090"/>2.1. Наименование<text:s/><text:bookmark-end text:name="_Toc100498992"/><text:bookmark-end text:name="_Toc98773772"/><text:bookmark-end text:name="_Toc98770980"/><text:bookmark-end text:name="_Toc98768086"/><text:bookmark-end text:name="_Toc98756330"/><text:bookmark-end text:name="_Toc98749691"/><text:bookmark-end text:name="_Toc98519594"/>муниципальной услуги<text:bookmark-end text:name="_Toc104994775"/><text:bookmark-end text:name="_Toc101882194"/><text:bookmark-end text:name="_Toc101882116"/><text:bookmark-end text:name="_Toc100917487"/><text:bookmark-end text:name="_Toc100829090"/></text:h>
      <text:p text:style-name="P174"/>
      <text:p text:style-name="P175"><text:bookmark-start text:name="_Toc98773773"/><text:bookmark-start text:name="_Toc98770981"/><text:bookmark-start text:name="_Toc98768087"/><text:bookmark-start text:name="_Toc98756331"/><text:bookmark-start text:name="_Toc98749692"/>Наименование муниципальной услуги – «Присвоение адреса<text:s/>объекту адресации, изменение и аннулирование такого адреса».<text:bookmark-end text:name="_Toc98773773"/><text:bookmark-end text:name="_Toc98770981"/><text:bookmark-end text:name="_Toc98768087"/><text:bookmark-end text:name="_Toc98756331"/><text:bookmark-end text:name="_Toc98749692"/></text:p>
      <text:p text:style-name="P176"/>
      <text:h text:style-name="P177" text:outline-level="2"><text:bookmark-start text:name="_Toc100498993"/><text:bookmark-start text:name="_Toc98773774"/><text:bookmark-start text:name="_Toc98770982"/><text:bookmark-start text:name="_Toc98768088"/><text:bookmark-start text:name="_Toc98756332"/><text:bookmark-start text:name="_Toc98749693"/><text:bookmark-start text:name="_Toc98519595"/><text:bookmark-start text:name="_Toc104994776"/><text:bookmark-start text:name="_Toc101882195"/><text:bookmark-start text:name="_Toc101882117"/><text:bookmark-start text:name="_Toc100917488"/><text:bookmark-start text:name="_Toc100829091"/>2.2. Наименование органа местного самоуправления, предоставляющего<text:s/><text:bookmark-end text:name="_Toc100498993"/><text:bookmark-end text:name="_Toc98773774"/><text:bookmark-end text:name="_Toc98770982"/><text:bookmark-end text:name="_Toc98768088"/><text:bookmark-end text:name="_Toc98756332"/><text:bookmark-end text:name="_Toc98749693"/><text:bookmark-end text:name="_Toc98519595"/><text:line-break/>муниципальную услугу<text:bookmark-end text:name="_Toc104994776"/><text:bookmark-end text:name="_Toc101882195"/><text:bookmark-end text:name="_Toc101882117"/><text:bookmark-end text:name="_Toc100917488"/><text:bookmark-end text:name="_Toc100829091"/></text:h>
      <text:p text:style-name="P178"/>
      <text:p text:style-name="P179"><text:bookmark-start text:name="_Toc98773775"/><text:bookmark-start text:name="_Toc98770983"/><text:bookmark-start text:name="_Toc98768089"/><text:bookmark-start text:name="_Toc98756333"/><text:bookmark-start text:name="_Toc98749694"/>Муниципальная услуга предоставляется Комитетом по архитектуре и градостроительству.<text:bookmark-end text:name="_Toc98773775"/><text:bookmark-end text:name="_Toc98770983"/><text:bookmark-end text:name="_Toc98768089"/><text:bookmark-end text:name="_Toc98756333"/><text:bookmark-end text:name="_Toc98749694"/></text:p>
      <text:p text:style-name="P180"/>
      <text:h text:style-name="P181" text:outline-level="2"><text:bookmark-start text:name="_Toc104994777"/><text:bookmark-start text:name="_Toc101882196"/><text:bookmark-start text:name="_Toc101882118"/><text:bookmark-start text:name="_Toc100917489"/><text:bookmark-start text:name="_Toc100829092"/>2.3. Наименование органов власти и организаций, обращение в которые необходимо<text:s/><text:line-break/>для предоставления муниципальной услуги<text:bookmark-end text:name="_Toc104994777"/><text:bookmark-end text:name="_Toc101882196"/><text:bookmark-end text:name="_Toc101882118"/><text:bookmark-end text:name="_Toc100917489"/><text:bookmark-end text:name="_Toc100829092"/></text:h>
      <text:p text:style-name="P182"/>
      <text:p text:style-name="P183">2.3.1. При предоставлении муниципальной услуги в качестве источников получения документов, необходимых для предоставления муниципальной услуги, могут<text:s/>принимать участие в рамках межведомственного информационного взаимодействия Управление Федеральной службы государственной регистрации, кадастра и картографии по Свердловской области, Управление Федеральной налоговой службы по Свердловской области, иные органы государственной власти, органы местного самоуправления Свердловской области,<text:s/><text:line-break/>учреждения и организации Свердловской области, обращение в которые необходимо для предоставления муниципальной услуги.</text:p>
      <text:p text:style-name="P184">2.3.2. В предоставлении муниципальной услуги также могут принимать участие:</text:p>
      <text:p text:style-name="P185">1) государственные и частные нотариальные конторы, а также нотариусы, занимающиеся частной практикой;</text:p>
      <text:p text:style-name="P186">2) организации и индивидуальные предприниматели, имеющие право на осуществление кадастровых работ.</text:p>
      <text:p text:style-name="P187"><text:bookmark-start text:name="_Toc98773777"/><text:bookmark-start text:name="_Toc98770985"/><text:bookmark-start text:name="_Toc98768091"/><text:bookmark-start text:name="_Toc98756335"/><text:bookmark-start text:name="_Toc98749696"/>2.3.3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, утвержденный решением Думы Каменск-Уральского городского округа от 14.04.2021 № 826 «Об утверждении Перечня услуг, которые являются необходимыми и обязательными для предоставления органами местного самоуправления Каменск-Уральского городского округа муниципальных услуг и предоставляются организациями, участвующими в предоставлении муниципальных услуг».<text:bookmark-end text:name="_Toc98773777"/><text:bookmark-end text:name="_Toc98770985"/><text:bookmark-end text:name="_Toc98768091"/><text:bookmark-end text:name="_Toc98756335"/><text:bookmark-end text:name="_Toc98749696"/></text:p>
      <text:p text:style-name="P188"/>
      <text:h text:style-name="P189" text:outline-level="2"><text:bookmark-start text:name="_Toc100829093"/><text:bookmark-start text:name="_Toc100498994"/><text:bookmark-start text:name="_Toc98773778"/><text:bookmark-start text:name="_Toc98770986"/><text:bookmark-start text:name="_Toc98768092"/><text:bookmark-start text:name="_Toc98756336"/><text:bookmark-start text:name="_Toc98749697"/><text:bookmark-start text:name="_Toc98519596"/><text:bookmark-start text:name="_Toc104994778"/><text:bookmark-start text:name="_Toc101882197"/><text:bookmark-start text:name="_Toc101882119"/><text:bookmark-start text:name="_Toc100917490"/><text:span text:style-name="T190">2.4. Описание результата предоставления<text:s/></text:span><text:bookmark-end text:name="_Toc100829093"/><text:bookmark-end text:name="_Toc100498994"/><text:bookmark-end text:name="_Toc98773778"/><text:bookmark-end text:name="_Toc98770986"/><text:bookmark-end text:name="_Toc98768092"/><text:bookmark-end text:name="_Toc98756336"/><text:bookmark-end text:name="_Toc98749697"/><text:bookmark-end text:name="_Toc98519596"/><text:span text:style-name="T191">муниципальной услуги</text:span><text:bookmark-end text:name="_Toc104994778"/><text:bookmark-end text:name="_Toc101882197"/><text:bookmark-end text:name="_Toc101882119"/><text:bookmark-end text:name="_Toc100917490"/></text:h>
      <text:p text:style-name="P192"/>
      <text:p text:style-name="P193"><text:bookmark-start text:name="_Toc98773779"/><text:bookmark-start text:name="_Toc98770987"/><text:bookmark-start text:name="_Toc98768093"/><text:bookmark-start text:name="_Toc98756337"/><text:bookmark-start text:name="_Toc98749698"/>2.4.1. Результатом предоставления муниципальной услуги являются:<text:bookmark-end text:name="_Toc98773779"/><text:bookmark-end text:name="_Toc98770987"/><text:bookmark-end text:name="_Toc98768093"/><text:bookmark-end text:name="_Toc98756337"/><text:bookmark-end text:name="_Toc98749698"/></text:p>
      <text:p text:style-name="P194"/>
      <text:p text:style-name="P195">1) выдача (направление) решения Комитета по архитектуре и градостроительству о присвоении адреса объекту адресации;</text:p>
      <text:p text:style-name="P196">2) выдача (направление) решения Комитета по архитектуре и градостроительству об аннулировании адреса объекта адресации (допускается объединение с решением о присвоении адреса объекту адресации);</text:p>
      <text:p text:style-name="P197">3) выдача (направление) решения Комитета по архитектуре и градостроительству об отказе в присвоении объекту адресации адреса или аннулировании его<text:s/>адреса.</text:p>
      <text:p text:style-name="P198"/>
      <text:p text:style-name="P199">2.4.2. Решение о присвоении адреса объекту адресации принимается Комитетом по архитектуре и градостроительству по форме, приведенной в Приложении № 3 к настоящему регламенту, с учетом требований к его составу, установленных пунктом 22 Правил.</text:p>
      <text:p text:style-name="P200"><text:span text:style-name="T201">2.4.3. Решение об аннулировании адреса объекта адресации принимается по форме, приведенной в Приложении № 4 к настоящему регламенту, Комитетом по архитектуре и градостроительству с учетом требований к его составу, установленных пунктом 23 Правил.</text:span></text:p>
      <text:p text:style-name="P202">2.4.4. Окончательным результатом предоставления муниципальной услуги является внесение сведений в государственный адресный реестр, подтвержденных соответствующей выпиской из государственного адресного реестра, оформляемой по форме согласно приложению № 2 к приказу<text:s/>Министерства финансов Российской Федерации от 14 сентября 2020 года № 193н «О порядке, способах и формах предоставления сведений, содержащихся в государственном адресном реестре, органам государственной власти, органам местного самоуправления, физическим и<text:s/>юридическим лицам, в том числе посредством обеспечения доступа к федеральной информационной адресной системе».</text:p>
      <text:p text:style-name="P203"><text:span text:style-name="T204">2.4.5. Решение об отказе в присвоении объекту адресации адреса или аннулировании его адреса принимается Комитетом по архитектуре и градостроител</text:span><text:span text:style-name="T205">ьству по форме, приведеной в Приложении № 5 к регламенту, установленной приложением № 2 к приказу Министерства финансов Российской Федерации от 11 декабря 2014 года № 146н.</text:span></text:p>
      <text:p text:style-name="P206"><text:span text:style-name="T207">2.4.6. Решение об отказе в присвоении объекту адресации адреса или аннулировании е</text:span><text:span text:style-name="T208">го адреса может приниматься в форме электронного документа, подписанного усиленной квалифицированной электронной подписью уполномоченного должностного лица с использованием Единого портала, портала федеральной информационной адресной системы (далее – порта</text:span><text:span text:style-name="T209">л ФИАС).</text:span></text:p>
      <text:p text:style-name="P210"/>
      <text:h text:style-name="P211" text:outline-level="2"><text:bookmark-start text:name="_Toc100829094"/><text:bookmark-start text:name="_Toc100498995"/><text:bookmark-start text:name="_Toc98773780"/><text:bookmark-start text:name="_Toc98770988"/><text:bookmark-start text:name="_Toc98768094"/><text:bookmark-start text:name="_Toc98756338"/><text:bookmark-start text:name="_Toc98749699"/><text:bookmark-start text:name="_Toc98519597"/><text:bookmark-start text:name="_Toc104994779"/><text:bookmark-start text:name="_Toc101882198"/><text:bookmark-start text:name="_Toc101882120"/><text:bookmark-start text:name="_Toc100917491"/>2.5. Срок предоставления муниципальной услуги и выдачи (направления) документов, являющихся результатом предоставления<text:s/><text:bookmark-end text:name="_Toc100829094"/><text:bookmark-end text:name="_Toc100498995"/><text:bookmark-end text:name="_Toc98773780"/><text:bookmark-end text:name="_Toc98770988"/><text:bookmark-end text:name="_Toc98768094"/><text:bookmark-end text:name="_Toc98756338"/><text:bookmark-end text:name="_Toc98749699"/><text:bookmark-end text:name="_Toc98519597"/>муниципальной услуги<text:bookmark-end text:name="_Toc104994779"/><text:bookmark-end text:name="_Toc101882198"/><text:bookmark-end text:name="_Toc101882120"/><text:bookmark-end text:name="_Toc100917491"/></text:h>
      <text:p text:style-name="P212"/>
      <text:p text:style-name="P213"><text:bookmark-start text:name="_Toc98773781"/><text:bookmark-start text:name="_Toc98770989"/><text:bookmark-start text:name="_Toc98768095"/><text:bookmark-start text:name="_Toc98756339"/><text:bookmark-start text:name="_Toc98749700"/><text:span text:style-name="T214">2.5.1. Срок для принятия решения по Заявлению, а также внесения соответствующих сведений об адресе объект</text:span><text:span text:style-name="T215">а адресации в государственный<text:s/></text:span><text:span text:style-name="T216">адресный реестр, не должен превышать 7 рабочих дней.</text:span></text:p>
      <text:p text:style-name="P217"><text:span text:style-name="T218">2.5.2. В случае предоставления муниципальной услуги в упреждающем (проактивном) режиме – 3 рабочих дня со дня предоставления государственных и (или) муниципальных услуг, ука</text:span><text:span text:style-name="T219">занных в пункте 3.6 регламента.</text:span></text:p>
      <text:p text:style-name="P220">2.5.3. Исчисление начала срока предоставления муниципальной услуги осуществляется на следующий рабочий день, следующий за днем регистрации поступившего в Комитет по архитектуре и градостроительству Заявления о предоставлении<text:s/>муниципальной услуги.<text:bookmark-end text:name="_Toc98773781"/><text:bookmark-end text:name="_Toc98770989"/><text:bookmark-end text:name="_Toc98768095"/><text:bookmark-end text:name="_Toc98756339"/><text:bookmark-end text:name="_Toc98749700"/></text:p>
      <text:p text:style-name="P221"><text:span text:style-name="T222"><text:tab/>2.5.4. Направление документа, являющегося результатом предоставления муниципальной услуги в форме электронного документа или в форме документа на бумажном носителе (по выбору Заявителя), или уведомление Заявителя о готовности решени</text:span><text:span text:style-name="T223">я в форме документа на бумажном носителе в Комитете по архитектуре и градостроительству осуществляется в течение 3 дней со дня оформления и регистрации результата предоставления муниципальной услуги.</text:span></text:p>
      <text:p text:style-name="P224"/>
      <text:h text:style-name="P225" text:outline-level="2"><text:bookmark-start text:name="_Toc100498996"/><text:bookmark-start text:name="_Toc98773782"/><text:bookmark-start text:name="_Toc98770990"/><text:bookmark-start text:name="_Toc98768096"/><text:bookmark-start text:name="_Toc98756340"/><text:bookmark-start text:name="_Toc98749701"/><text:bookmark-start text:name="_Toc98519598"/><text:bookmark-start text:name="_Toc104994780"/><text:bookmark-start text:name="_Toc101882199"/><text:bookmark-start text:name="_Toc101882121"/><text:bookmark-start text:name="_Toc100917492"/><text:bookmark-start text:name="_Toc100829095"/>2.6. Нормативные правовые акты, регулирующие предоставление<text:s/><text:bookmark-end text:name="_Toc100498996"/><text:bookmark-end text:name="_Toc98773782"/><text:bookmark-end text:name="_Toc98770990"/><text:bookmark-end text:name="_Toc98768096"/><text:bookmark-end text:name="_Toc98756340"/><text:bookmark-end text:name="_Toc98749701"/><text:bookmark-end text:name="_Toc98519598"/>муниципальной услуги<text:bookmark-end text:name="_Toc104994780"/><text:bookmark-end text:name="_Toc101882199"/><text:bookmark-end text:name="_Toc101882121"/><text:bookmark-end text:name="_Toc100917492"/><text:bookmark-end text:name="_Toc100829095"/></text:h>
      <text:p text:style-name="P226"/>
      <text:soft-page-break/>
      <text:p text:style-name="P227"><text:span text:style-name="T228">2.6.1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Единого портала (https://www.gosuslugi.</text:span><text:span text:style-name="T229">ru/108773/2/info), на официальном сайте портала ФИАС (https://fias.nalog.ru), на официальном сайте Комитета по архитектуре и градостроительству (https://architect.kamensk-uralskiy.ru/).</text:span></text:p>
      <text:p text:style-name="P230">2.6.2. Комитет по архитектуре и градостроительству, предоставляющий муниципальную услугу, обеспечивает размещение и актуализацию перечня указанных нормативных правовых актов.</text:p>
      <text:p text:style-name="P231"/>
      <text:h text:style-name="P232" text:outline-level="2"><text:bookmark-start text:name="_Toc100498997"/><text:bookmark-start text:name="_Toc98773784"/><text:bookmark-start text:name="_Toc98770992"/><text:bookmark-start text:name="_Toc98768098"/><text:bookmark-start text:name="_Toc98756342"/><text:bookmark-start text:name="_Toc98749703"/><text:bookmark-start text:name="_Toc98519599"/><text:bookmark-start text:name="_Toc104994781"/><text:bookmark-start text:name="_Toc101882200"/><text:bookmark-start text:name="_Toc101882122"/><text:bookmark-start text:name="_Toc100917493"/><text:bookmark-start text:name="_Toc100829096"/>2.7.<text:s/><text:bookmark-end text:name="_Toc100498997"/><text:bookmark-end text:name="_Toc98773784"/><text:bookmark-end text:name="_Toc98770992"/><text:bookmark-end text:name="_Toc98768098"/><text:bookmark-end text:name="_Toc98756342"/><text:bookmark-end text:name="_Toc98749703"/><text:bookmark-end text:name="_Toc98519599"/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<text:s/>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text:bookmark-end text:name="_Toc104994781"/><text:bookmark-end text:name="_Toc101882200"/><text:bookmark-end text:name="_Toc101882122"/><text:bookmark-end text:name="_Toc100917493"/><text:bookmark-end text:name="_Toc100829096"/></text:h>
      <text:p text:style-name="P233"/>
      <text:p text:style-name="P234">2.7.1 Для предоставления муниципальной услуги Заявитель представляет<text:s/><text:line-break/>в Комитет по архитектуре и градостроительству либо в МФЦ:</text:p>
      <text:p text:style-name="P235">1) Заявление по форме, утвержденной приказом Министерства финансов Российской Федерации от 11 декабря 2014 года № 146н<text:s/>(приложение № 1 к Регламенту);</text:p>
      <text:p text:style-name="P236">2) документ удостоверяющий личность (в случае обращения физического лица);</text:p>
      <text:p text:style-name="P237">3) учредительные документы (в случае обращения юридического лица);</text:p>
      <text:p text:style-name="P238">4) доверенность (за исключением законных представителей физических лиц) в случае подачи Заявления представителем Заявителя, оформленная и выданная в порядке, предусмотренном законодательством Российской Федерации в форме документа на бумажном носителе или в форме электронного документа (подписывается электронной подписью лица, выдавшего<text:s/>доверенность, вид которой определяется в соответствии с частью 2 статьи 21.1 Федерального закона от 27 июля 2010 года № 210 – ФЗ «Об организации предоставления государственных и муниципальных услуг»);</text:p>
      <text:p text:style-name="P239">5) правоустанавливающие документы на объект недвижимости, если право на объект недвижимости не зарегистрировано в Едином государственном реестре недвижимости.</text:p>
      <text:p text:style-name="P240"/>
      <text:p text:style-name="P241">2.7.2. В случае предоставления муниципальной услуги в упреждающем (проактивном) режиме посредством Единого портала, портала ФИАС:</text:p>
      <text:p text:style-name="P242">1) согласие<text:s/>(Заявление) Заявителя на получение муниципальной услуги;</text:p>
      <text:p text:style-name="P243">2) предоставление иных документов не требуется. Документы и сведения, необходимые для предоставления муниципальной услуги, получаются Комитетом по архитектуре и градостроительству самостоятельно с использованием автоматизированной информационной системы, предназначенной для оказания государственных и муниципальных услуг.</text:p>
      <text:p text:style-name="P244">2.7.3. Заявление представляется в форме:</text:p>
      <text:p text:style-name="P245">1) документа на бумажном носителе посредством почтового отправления с описью вложения и уведомлением о вручении;</text:p>
      <text:p text:style-name="P246">2) документа на бумажном носителе при личном обращении в Комитет по архитектуре и градостроительству или МФЦ;</text:p>
      <text:p text:style-name="P247">3) электронного документа с использованием портала ФИАС;</text:p>
      <text:p text:style-name="P248">4) электронного документа с использованием Единого портала.</text:p>
      <text:p text:style-name="P249">2.7.4.<text:s/>Заявление и документы, предусмотренные п. 2.7.1. регламента представляются в Комитет по архитектуре и градостроительству или МФЦ:</text:p>
      <text:p text:style-name="P250">1) в форме документа на бумажном носителе (подписывается Заявителем, представителем Заявителя);</text:p>
      <text:p text:style-name="P251">2) в форме электронного документа (подписывается электронной подписью, вид которой определяется в соответствии с частью 2 статьи 21.1 Федерального закона от 27 июля 2010 года № 210 – ФЗ «Об организации предоставления государственных и муниципальных услуг»).</text:p>
      <text:soft-page-break/>
      <text:p text:style-name="P252">2.7.5. В случае если собственниками объекта адресации являются несколько лиц, Заявление подписывается и подается всеми собственниками совместно либо их уполномоченным представителем.</text:p>
      <text:p text:style-name="P253">2.7.6. При представлении Заявления кадастровым инженером к такому Заявлению прилагается копия документа, предусмотренного статьей 35 или статьей 42.3 Федерального закона от 24 июля 2007 года № 221 – ФЗ «О кадастровой деятельности»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.</text:p>
      <text:p text:style-name="P254">2.7.7 Для получения документов, необходимых для предоставления муниципальной услуги, указанных в пункте 2.7.1 регламента, Заявитель лично обращается в органы государственной власти, органы местного<text:s/>самоуправления, учреждения и организации Свердловской области.</text:p>
      <text:p text:style-name="P255">2.7.8. Заявление и документы, необходимые для предоставления муниципальной услуги, указанные в пункте 2.7.1 регламента представляются при личном обращении Заявителя (представителем Заявителя) и<text:s/>(или) через МФЦ, и (или) с использованием информационно – телекоммуникационных технологий, включая использование Единого портала, и других средств информационно – телекоммуникационных технологий в случаях и порядке, установленных законодательством Российской Федерации, в форме электронных документов (при наличии технической возможности) и (или) на бумажном носителе, посредством почтового отправления с описью вложения и уведомлением о вручении.</text:p>
      <text:p text:style-name="P256">2.7.9. Заявление и электронный образ каждого документа должны быть подписаны электронной подписью (вид которой определяется в соответствии с частью 2 статьи 21.1 Федерального закона от 27 июля 2010 года № 210 – ФЗ «Об организации предоставления государственных и муниципальных услуг») и представляются Заявителем (представителем Заявителя) в Комитет по архитектуре и градостроительству или МФЦ.</text:p>
      <text:p text:style-name="P257">Для получения простой электронной подписи заявителю необходимо пройти процедуру регистрации (аутентификации) в федеральной государственной информационной системе «Единая система идентификации и аутентификации в инфраструктуре, обеспечивающей информационно технологическое взаимодействие информационных систем, используемых<text:s/><text:line-break/>для предоставления государственных и муниципальных услуг в электронной форме» (далее – ЕСИА), а также подтвердить учетную запись до уровня не ниже стандартной.</text:p>
      <text:p text:style-name="P258">2.7.10. Заявление подписывается Заявителем либо представителем Заявителя<text:s/><text:line-break/>с приложением доверенности, выданной представителю Заявителя, оформленной в порядке, предусмотренном законодательством Российской Федерации.</text:p>
      <text:p text:style-name="P259">2.7.11. При подаче Заявления представителем Заявителя предъявляется документ, подтверждающий полномочия представителя Заявителя, а также документ, удостоверяющий личность представителя Заявителя.</text:p>
      <text:p text:style-name="P260">2.7.12. Лицо, имеющее право действовать без доверенности от имени юридического лица, предъявляет документ, удостоверяющий его личность, а также заверенную копию (выписку) учредительного документа, или выписку из Единого государственного реестра юридических лиц (далее – ЕГРЮЛ), или заверенную копию договора управления юридическим лицом, или определение суда, подтверждающее соответствующие полномочия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261">2.7.13. Если Заявление и документы, указанные в пункте 2.7.1 регламента, представляются в Комитет по архитектуре и градостроительству Заявителем (представителем Заявителя) лично, Заявителю или его представителю выдается расписка в получении документов с указанием их перечня и даты получения. Расписка выдается Заявителю (представителю Заявителя) в день получения Заявления и документов.</text:p>
      <text:p text:style-name="P262"><text:span text:style-name="T263">2.7.14. Если Заявление и документы, указанные в пункте 2.7.1 регламента, представлены посредством почтового отправления или представлены Заявителем (представителем Заявителя) лично через МФЦ, расписка в получении Заявления и д</text:span><text:span text:style-name="T264">окументов выдается работником МФЦ,<text:s/></text:span><text:span text:style-name="T265">а<text:s/></text:span><text:soft-page-break/><text:span text:style-name="T266">также направляется по указанному в Заявлении почтовому адресу в течение рабочего дня, следующего за днем получения документов Комитетом по архитектуре и градостроительству.</text:span></text:p>
      <text:p text:style-name="P267"/>
      <text:p text:style-name="P268"><text:span text:style-name="T269">2.7.15. Сообщение о получении Заявления и<text:s/></text:span><text:span text:style-name="T270">документов, указанных в пункте<text:s/></text:span><text:span text:style-name="T271">2.7.1 и 2.7.2 регламента, направляется по указанному в Заявлении адресу электронной почты.</text:span></text:p>
      <text:p text:style-name="P272"><text:span text:style-name="T273">2.7.16. Сообщение о получении Заявления и документов, указанных в пункте 2.7.1 и 2.7.2 регламента, направляется Заявителю (представите</text:span><text:span text:style-name="T274">лю Заявителя) не<text:s/></text:span><text:span text:style-name="T275">позднее рабочего дня, следующего за днем поступления Заявления в Комитет по архитектуре и градостроительству.</text:span></text:p>
      <text:p text:style-name="P276"/>
      <text:p text:style-name="P277"/>
      <text:h text:style-name="P278" text:outline-level="2"><text:bookmark-start text:name="_Toc100498998"/><text:bookmark-start text:name="_Toc98773799"/><text:bookmark-start text:name="_Toc98771007"/><text:bookmark-start text:name="_Toc98768113"/><text:bookmark-start text:name="_Toc98756357"/><text:bookmark-start text:name="_Toc98749718"/><text:bookmark-start text:name="_Toc98519600"/><text:bookmark-start text:name="_Toc104994782"/><text:bookmark-start text:name="_Toc101882201"/><text:bookmark-start text:name="_Toc101882123"/><text:bookmark-start text:name="_Toc100917494"/><text:bookmark-start text:name="_Toc100829097"/>2.8.<text:s/><text:bookmark-end text:name="_Toc100498998"/><text:bookmark-end text:name="_Toc98773799"/><text:bookmark-end text:name="_Toc98771007"/><text:bookmark-end text:name="_Toc98768113"/><text:bookmark-end text:name="_Toc98756357"/><text:bookmark-end text:name="_Toc98749718"/><text:bookmark-end text:name="_Toc98519600"/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<text:s/><text:line-break/>в том числе в электронной форме, порядок их представления<text:bookmark-start text:name="_Toc98773800"/><text:bookmark-start text:name="_Toc98771008"/><text:bookmark-start text:name="_Toc98768114"/><text:bookmark-start text:name="_Toc98756358"/><text:bookmark-start text:name="_Toc98749719"/><text:bookmark-end text:name="_Toc104994782"/><text:bookmark-end text:name="_Toc101882201"/><text:bookmark-end text:name="_Toc101882123"/><text:bookmark-end text:name="_Toc100917494"/><text:bookmark-end text:name="_Toc100829097"/></text:h>
      <text:p text:style-name="P279"/>
      <text:p text:style-name="P280"><text:span text:style-name="T281">2.8.1.</text:span><text:span text:style-name="T282"><text:s/></text:span><text:span text:style-name="T283">Документы, получаемые Комитетом по архитектуре и градостроительству, с использованием межведомственного информационного взаимодействия:</text:span></text:p>
      <text:p text:style-name="P284">1) выписка из Единого государственного реестра недвижимости об объекте недвижимости;</text:p>
      <text:p text:style-name="P285">2) выписка из Единого государственного реестра недвижимости об основных характеристиках и зарегистрированных правах на объект недвижимости;</text:p>
      <text:p text:style-name="P286">3) выписка из Единого государственного реестра недвижимости о переходе прав на объект недвижимости;</text:p>
      <text:p text:style-name="P287">4) выписка из Единого государственного реестра недвижимости о правах отдельного лица на имевшиеся (имеющиеся) у него объекты недвижимости;</text:p>
      <text:p text:style-name="P288">5) выписка из Единого государственного реестра недвижимости о зарегистрированных договорах участия в долевом строительстве;</text:p>
      <text:p text:style-name="P289">6) выписка из Единого государственного реестра недвижимости о признании правообладателя недееспособным или ограниченно дееспособным;</text:p>
      <text:p text:style-name="P290">7) кадастровый паспорт здания, сооружения, объекта незавершенного строительства, помещения;</text:p>
      <text:p text:style-name="P291">8) градостроительный план земельного участка (в случае присвоения адреса строящимся/реконструируемым объектам адресации);</text:p>
      <text:p text:style-name="P292">9) разрешение на строительство объекта адресации (в случае присвоения адреса строящимся объектам адресации);</text:p>
      <text:p text:style-name="P293">10) разрешение на ввод объекта адресации в эксплуатацию (в случае присвоения адреса строящимся объектам адресации);</text:p>
      <text:p text:style-name="P294">11) кадастровая выписка об объекте недвижимости, который снят с учета (в случае аннулирования адреса объекта адресации);</text:p>
      <text:p text:style-name="P295">12) решение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 (в случае если ранее решение о переводе жилого помещения в нежилое помещение или нежилого помещения в жилое помещение принято);</text:p>
      <text:p text:style-name="P296">13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soft-page-break/>
      <text:p text:style-name="P297">14)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.</text:p>
      <text:p text:style-name="P298">2.8.2. Документы, указанные в подпунктах «2», «5», «8» и «9» пункта 2.8.1 регламента, представляются федеральным органом исполнительной власти, уполномоченным Правительством Российской Федерации на предоставление сведений, содержащихся в Едином государственном реестре недвижимости, или действующим на основании решения указанного органа подведомственным ему федеральным государственным бюджетным учреждением,<text:s/><text:line-break/>в порядке межведомственного информационного взаимодействия по запросу Комитета по архитектуре и градостроительству.<text:bookmark-end text:name="_Toc98773800"/><text:bookmark-end text:name="_Toc98771008"/><text:bookmark-end text:name="_Toc98768114"/><text:bookmark-end text:name="_Toc98756358"/><text:bookmark-end text:name="_Toc98749719"/></text:p>
      <text:p text:style-name="P299">2.8.3. В случае предоставления муниципальной услуги в упреждающем (проактивном) режиме посредством Единого портала, портала ФИАС используются сведения, предусмотренные пунктом 2.8.1 регламента, имеющиеся в автоматизированной информационной системе, предназначенной для оказания государственных и муниципальных услуг, и полученные при предоставлении государственных и муниципальных услуг, указанных в пункте 3.6 регламента.</text:p>
      <text:p text:style-name="P300">2.8.4. Комитет по архитектуре и<text:s/>градостроительству запрашивает документы, указанные в пункте 2.8.1 регламента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,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.</text:p>
      <text:p text:style-name="P301"><text:span text:style-name="T302">2.8.5. В случ</text:span><text:span text:style-name="T303">ае направления Заявления посредством Единого портала сведения из документа, удостоверяющего личность Заявителя, представителя, формируются автоматически при подтверждении учетной записи в ЕСИА из состава соответствующих данных указанной учетной записи и мо</text:span><text:span text:style-name="T304">гут быть проверены путем направления запроса с использованием Единой системы межведомственного электронного взаимодействия (далее – СМЭВ).</text:span></text:p>
      <text:p text:style-name="P305">2.8.6. Непредставление Заявителем документов, указанных п 2.8.1 регламента, не является основанием для отказа Заявителю в предоставлении муниципальной услуги.</text:p>
      <text:p text:style-name="P306"/>
      <text:h text:style-name="P307" text:outline-level="2"><text:bookmark-start text:name="_Toc104994783"/><text:bookmark-start text:name="_Toc101882202"/><text:bookmark-start text:name="_Toc101882124"/><text:bookmark-start text:name="_Toc100917495"/><text:bookmark-start text:name="_Toc100829098"/>2.9. Указание на запрет требовать от Заявителя представления документов,<text:s/><text:line-break/>информации или осуществления действий<text:bookmark-end text:name="_Toc104994783"/><text:bookmark-end text:name="_Toc101882202"/><text:bookmark-end text:name="_Toc101882124"/><text:bookmark-end text:name="_Toc100917495"/><text:bookmark-end text:name="_Toc100829098"/></text:h>
      <text:p text:style-name="P308"/>
      <text:p text:style-name="P309"><text:bookmark-start text:name="_Toc98773801"/><text:bookmark-start text:name="_Toc98771009"/><text:bookmark-start text:name="_Toc98768115"/><text:bookmark-start text:name="_Toc98756359"/><text:bookmark-start text:name="_Toc98749720"/>2.9.1. При предоставлении муниципальной услуги запрещается требовать от Заявителя:<text:bookmark-end text:name="_Toc98773801"/><text:bookmark-end text:name="_Toc98771009"/><text:bookmark-end text:name="_Toc98768115"/><text:bookmark-end text:name="_Toc98756359"/><text:bookmark-end text:name="_Toc98749720"/></text:p>
      <text:p text:style-name="P310">1) представления<text:s/>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11">2) представления документов и<text:s/>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 – ФЗ «Об организации предоставления государственных и муниципальных услуг»;</text:p>
      <text:p text:style-name="P312"><text:span text:style-name="T313">3) представления документов и информации, отсутствие и (или) недостоверность которы</text:span><text:span text:style-name="T314">х не указывались при первоначальном отказе в приеме документов, необходимых для предоставления муниципальной услуги,</text:span><text:span text:style-name="T315"><text:line-break/></text:span><text:span text:style-name="T316">за исключением следующих случаев:</text:span></text:p>
      <text:p text:style-name="P317">– изменение требований нормативных правовых актов, касающихся предоставления муниципальной услуги, после<text:s/>первоначальной подачи Заявления о предоставлении муниципальной услуги;</text:p>
      <text:soft-page-break/>
      <text:p text:style-name="P318"><text:span text:style-name="T319">–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</text:span><text:span text:style-name="T320">иципальной услуги, и не включенных в представленный ранее комплект документов;</text:span></text:p>
      <text:p text:style-name="P321"><text:span text:style-name="T322">– истечение срока действия документов или изменение информации<text:s/></text:span><text:span text:style-name="T323"><text:line-break/></text:span><text:span text:style-name="T324">после первоначального отказа в приеме документов, необходимых для предоставления муниципальной услуги;</text:span></text:p>
      <text:p text:style-name="P325"><text:span text:style-name="T326">– выявлени</text:span><text:span text:style-name="T327">е документально подтвержденного факта (признаков) ошибочного или противоправного действия (бездействия) должностного лица или работника МФЦ при первоначальном отказе в приеме документов, необходимых для предоставления муниципальной услуги. В данном случае<text:s/></text:span><text:span text:style-name="T328">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государственной услуги, Заявитель уведомляется об указанном факте, а та</text:span><text:span text:style-name="T329">кже приносятся извинения за доставленные неудобства;</text:span></text:p>
      <text:p text:style-name="P330"><text:span text:style-name="T331">– предоставления на бумажном носителе документов и информации, электронные образы которых ранее были заверены в соответствии с пунктом<text:s/></text:span><text:span text:style-name="T332">7</text:span><text:span text:style-name="T333">2</text:span><text:span text:style-name="T334"><text:s/>части 1 статьи 16 Федерального закона от 27 июля 2010 года № 210-</text:span><text:span text:style-name="T335">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p>
      <text:p text:style-name="P336">4) представления документов и информации подтверждающих внесение заявителем платы за предоставление муниципальной услуги.</text:p>
      <text:p text:style-name="P337"><text:span text:style-name="T338">2.9.2. Запрещается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</text:span><text:span text:style-name="T339">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, портале ФИАС, либо на официальном сайте Комитета по архитектуре и градостроительству.</text:span></text:p>
      <text:p text:style-name="P340"><text:bookmark-start text:name="_Toc100498999"/><text:bookmark-start text:name="_Toc98773802"/><text:bookmark-start text:name="_Toc98771010"/><text:bookmark-start text:name="_Toc98768116"/><text:bookmark-start text:name="_Toc98756360"/><text:bookmark-start text:name="_Toc98749721"/><text:bookmark-start text:name="_Toc98519601"/><text:bookmark-start text:name="_Toc100917496"/><text:bookmark-start text:name="_Toc100829099"/></text:p>
      <text:h text:style-name="P341" text:outline-level="2"><text:bookmark-start text:name="_Toc104994784"/><text:bookmark-start text:name="_Toc101882203"/><text:bookmark-start text:name="_Toc101882125"/>2.10. Исчерпывающий перечень оснований для отказа в приеме документов,<text:s/><text:line-break/>необходимых для предоставления<text:s/><text:bookmark-end text:name="_Toc100498999"/><text:bookmark-end text:name="_Toc98773802"/><text:bookmark-end text:name="_Toc98771010"/><text:bookmark-end text:name="_Toc98768116"/><text:bookmark-end text:name="_Toc98756360"/><text:bookmark-end text:name="_Toc98749721"/><text:bookmark-end text:name="_Toc98519601"/>муниципальной услуги<text:bookmark-end text:name="_Toc100917496"/><text:bookmark-end text:name="_Toc100829099"/><text:bookmark-end text:name="_Toc104994784"/><text:bookmark-end text:name="_Toc101882203"/><text:bookmark-end text:name="_Toc101882125"/></text:h>
      <text:p text:style-name="P342"/>
      <text:p text:style-name="P343"><text:bookmark-start text:name="_Toc98773803"/><text:bookmark-start text:name="_Toc98771011"/><text:bookmark-start text:name="_Toc98768117"/><text:bookmark-start text:name="_Toc98756361"/><text:bookmark-start text:name="_Toc98749722"/>2.10.1. В приеме к рассмотрению документов, необходимых для предоставления муниципальной услуги, может быть отказано в случае, если с Заявлением обратилось лицо, не указанное в пункте 1.2 регламента.<text:bookmark-end text:name="_Toc98773803"/><text:bookmark-end text:name="_Toc98771011"/><text:bookmark-end text:name="_Toc98768117"/><text:bookmark-end text:name="_Toc98756361"/><text:bookmark-end text:name="_Toc98749722"/></text:p>
      <text:p text:style-name="P344">2.10.2. Также основаниями для отказа в приеме к рассмотрению документов, необходимых для предоставления муниципальной услуги, являются:</text:p>
      <text:p text:style-name="P345">1) документы поданы в орган, неуполномоченный на предоставление услуги;</text:p>
      <text:p text:style-name="P346">2) представление неполного комплекта документов;</text:p>
      <text:p text:style-name="P347">3) 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<text:p text:style-name="P348">4) 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49">5) 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350">6) подача Заявления о предоставлении услуги и документов, необходимых для предоставления услуги в электронной форме,<text:s/>произведена с нарушением установленных требований;</text:p>
      <text:p text:style-name="P351">7) несоблюдение установленных статьей 11 Федерального закона от 6 апреля 2011 года № 63 – ФЗ «Об электронной подписи» условий признания действительности усиленной квалифицированной электронной подписи;</text:p>
      <text:p text:style-name="P352">8)<text:s/>неполное заполнение полей в форме запроса, в том числе в интерактивной форме на Едином портале;</text:p>
      <text:p text:style-name="P353">9) наличие противоречивых сведений в запросе и приложенных к нему документах.</text:p>
      <text:soft-page-break/>
      <text:p text:style-name="P354">2.10.3. В случае предоставления муниципальной услуги в упреждающем (проактивном) режиме посредством Единого портала, портала ФИАС отказ в приеме документов, необходимых для предоставления муниципальной услуги, не предусмотрен.</text:p>
      <text:p text:style-name="P355">2.10.4. Форма решения об отказе в приеме документов, необходимых для предоставления услуги, приведена в Приложении № 2 к регламенту.</text:p>
      <text:p text:style-name="P356"/>
      <text:h text:style-name="P357" text:outline-level="2"><text:bookmark-start text:name="_Toc100917497"/><text:bookmark-start text:name="_Toc100829100"/><text:bookmark-start text:name="_Toc100499000"/><text:bookmark-start text:name="_Toc98773804"/><text:bookmark-start text:name="_Toc98771012"/><text:bookmark-start text:name="_Toc98768118"/><text:bookmark-start text:name="_Toc98756362"/><text:bookmark-start text:name="_Toc98749723"/><text:bookmark-start text:name="_Toc98519602"/><text:bookmark-start text:name="_Toc104994785"/><text:bookmark-start text:name="_Toc101882204"/><text:bookmark-start text:name="_Toc101882126"/>2.11. Исчерпывающий перечень оснований для приостановления<text:s/><text:line-break/>или отказа в предоставлении<text:s/><text:bookmark-end text:name="_Toc100917497"/><text:bookmark-end text:name="_Toc100829100"/><text:bookmark-end text:name="_Toc100499000"/><text:bookmark-end text:name="_Toc98773804"/><text:bookmark-end text:name="_Toc98771012"/><text:bookmark-end text:name="_Toc98768118"/><text:bookmark-end text:name="_Toc98756362"/><text:bookmark-end text:name="_Toc98749723"/><text:bookmark-end text:name="_Toc98519602"/>муниципальной услуги<text:bookmark-end text:name="_Toc104994785"/><text:bookmark-end text:name="_Toc101882204"/><text:bookmark-end text:name="_Toc101882126"/></text:h>
      <text:p text:style-name="P358"/>
      <text:p text:style-name="P359">2.11.1. Оснований для приостановления предоставления услуги законодательством Российской Федерации не предусмотрено.</text:p>
      <text:p text:style-name="P360">2.11.2. Основаниями для отказа в предоставлении Услуги в соответствии с пунктом 40 Правил являются:</text:p>
      <text:p text:style-name="P361">– с Заявлением обратилось лицо, не указанное в пункте 1.2 настоящего Регламента;</text:p>
      <text:p text:style-name="P362">– ответ на межведомственный запрос свидетельствует об отсутствии документа<text:s/>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363">– документы, обязанность по предоставлению<text:s/>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, или отсутствуют;</text:p>
      <text:p text:style-name="P364">– отсутствуют случаи и условия для присвоения объекту адресации адреса<text:s/><text:line-break/>или аннулирования его адреса, указанные в пунктах 5, 8 – 11 и 14 – 18 Правил.</text:p>
      <text:p text:style-name="P365">2.11.3. Перечень оснований для отказа в предоставлении Услуги, определенный пунктом 2.11.2 настоящего Регламента, является исчерпывающим.</text:p>
      <text:p text:style-name="P366"/>
      <text:h text:style-name="P367" text:outline-level="2"><text:bookmark-start text:name="_Toc100917498"/><text:bookmark-start text:name="_Toc100829101"/><text:bookmark-start text:name="_Toc100499001"/><text:bookmark-start text:name="_Toc98773807"/><text:bookmark-start text:name="_Toc98771015"/><text:bookmark-start text:name="_Toc98768121"/><text:bookmark-start text:name="_Toc98756365"/><text:bookmark-start text:name="_Toc98749726"/><text:bookmark-start text:name="_Toc98519603"/><text:bookmark-start text:name="_Toc104994786"/><text:bookmark-start text:name="_Toc101882205"/><text:bookmark-start text:name="_Toc101882127"/>2.12. Перечень услуг, которые являются необходимыми и обязательными<text:s/><text:line-break/>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<text:s/><text:bookmark-end text:name="_Toc100917498"/><text:bookmark-end text:name="_Toc100829101"/><text:bookmark-end text:name="_Toc100499001"/><text:bookmark-end text:name="_Toc98773807"/><text:bookmark-end text:name="_Toc98771015"/><text:bookmark-end text:name="_Toc98768121"/><text:bookmark-end text:name="_Toc98756365"/><text:bookmark-end text:name="_Toc98749726"/><text:bookmark-end text:name="_Toc98519603"/>муниципальной услуги<text:bookmark-end text:name="_Toc104994786"/><text:bookmark-end text:name="_Toc101882205"/><text:bookmark-end text:name="_Toc101882127"/></text:h>
      <text:p text:style-name="P368"/>
      <text:p text:style-name="P369">Необходимыми и обязательными для предоставления муниципальной услуги являются следующие услуги:</text:p>
      <text:p text:style-name="P370">выдача правоустанавливающих документов на объект недвижимости, если право на объект недвижимости не зарегистрировано в Едином государственном реестре прав на недвижимое имущество и сделок с ним.</text:p>
      <text:p text:style-name="P371"/>
      <text:h text:style-name="P372" text:outline-level="2"><text:bookmark-start text:name="_Toc100917499"/><text:bookmark-start text:name="_Toc100829102"/><text:bookmark-start text:name="_Toc100499002"/><text:bookmark-start text:name="_Toc98773809"/><text:bookmark-start text:name="_Toc98771017"/><text:bookmark-start text:name="_Toc98768123"/><text:bookmark-start text:name="_Toc98756367"/><text:bookmark-start text:name="_Toc98749728"/><text:bookmark-start text:name="_Toc98519604"/><text:bookmark-start text:name="_Toc104994787"/><text:bookmark-start text:name="_Toc101882206"/><text:bookmark-start text:name="_Toc101882128"/>2.13. Порядок, размер и основания взимания государственной пошлины или иной оплаты, взимаемой за предоставление<text:s/><text:bookmark-end text:name="_Toc100917499"/><text:bookmark-end text:name="_Toc100829102"/><text:bookmark-end text:name="_Toc100499002"/><text:bookmark-end text:name="_Toc98773809"/><text:bookmark-end text:name="_Toc98771017"/><text:bookmark-end text:name="_Toc98768123"/><text:bookmark-end text:name="_Toc98756367"/><text:bookmark-end text:name="_Toc98749728"/><text:bookmark-end text:name="_Toc98519604"/>муниципальной услуги<text:bookmark-end text:name="_Toc104994787"/><text:bookmark-end text:name="_Toc101882206"/><text:bookmark-end text:name="_Toc101882128"/></text:h>
      <text:p text:style-name="P373"/>
      <text:p text:style-name="P374"><text:bookmark-start text:name="_Toc98773810"/><text:bookmark-start text:name="_Toc98771018"/><text:bookmark-start text:name="_Toc98768124"/><text:bookmark-start text:name="_Toc98756368"/><text:bookmark-start text:name="_Toc98749729"/>Предоставление муниципальной услуги осуществляется бесплатно.<text:bookmark-end text:name="_Toc98773810"/><text:bookmark-end text:name="_Toc98771018"/><text:bookmark-end text:name="_Toc98768124"/><text:bookmark-end text:name="_Toc98756368"/><text:bookmark-end text:name="_Toc98749729"/></text:p>
      <text:p text:style-name="P375"/>
      <text:h text:style-name="P376" text:outline-level="2"><text:bookmark-start text:name="_Toc104994788"/><text:bookmark-start text:name="_Toc101882207"/><text:bookmark-start text:name="_Toc101882129"/><text:bookmark-start text:name="_Toc100917500"/><text:bookmark-start text:name="_Toc100829103"/><text:bookmark-start text:name="_Toc100499003"/><text:bookmark-start text:name="_Toc98773811"/><text:bookmark-start text:name="_Toc98771019"/><text:bookmark-start text:name="_Toc98768125"/><text:bookmark-start text:name="_Toc98756369"/><text:bookmark-start text:name="_Toc98749730"/><text:bookmark-start text:name="_Toc98519605"/>2.14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text:bookmark-end text:name="_Toc104994788"/><text:bookmark-end text:name="_Toc101882207"/><text:bookmark-end text:name="_Toc101882129"/><text:bookmark-end text:name="_Toc100917500"/><text:bookmark-end text:name="_Toc100829103"/><text:bookmark-end text:name="_Toc100499003"/><text:bookmark-end text:name="_Toc98773811"/><text:bookmark-end text:name="_Toc98771019"/><text:bookmark-end text:name="_Toc98768125"/><text:bookmark-end text:name="_Toc98756369"/><text:bookmark-end text:name="_Toc98749730"/><text:bookmark-end text:name="_Toc98519605"/></text:h>
      <text:p text:style-name="P377"/>
      <text:p text:style-name="P378">Порядок, размер и основания взимания платы за выдачу правоустанавливающих документов на объект недвижимости определяются организациями, предоставляющими данные услуги.</text:p>
      <text:p text:style-name="P379"/>
      <text:h text:style-name="P380" text:outline-level="2"><text:bookmark-start text:name="_Toc100499004"/><text:bookmark-start text:name="_Toc98773813"/><text:bookmark-start text:name="_Toc98771021"/><text:bookmark-start text:name="_Toc98768127"/><text:bookmark-start text:name="_Toc98756371"/><text:bookmark-start text:name="_Toc98749732"/><text:bookmark-start text:name="_Toc98519606"/><text:bookmark-start text:name="_Toc104994789"/><text:bookmark-start text:name="_Toc101882208"/><text:bookmark-start text:name="_Toc101882130"/><text:bookmark-start text:name="_Toc100917501"/><text:bookmark-start text:name="_Toc100829104"/><text:soft-page-break/>2.15.<text:s/><text:bookmark-end text:name="_Toc100499004"/><text:bookmark-end text:name="_Toc98773813"/><text:bookmark-end text:name="_Toc98771021"/><text:bookmark-end text:name="_Toc98768127"/><text:bookmark-end text:name="_Toc98756371"/><text:bookmark-end text:name="_Toc98749732"/><text:bookmark-end text:name="_Toc98519606"/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text:bookmark-end text:name="_Toc104994789"/><text:bookmark-end text:name="_Toc101882208"/><text:bookmark-end text:name="_Toc101882130"/><text:bookmark-end text:name="_Toc100917501"/><text:bookmark-end text:name="_Toc100829104"/></text:h>
      <text:p text:style-name="P381"/>
      <text:p text:style-name="P382"><text:bookmark-start text:name="_Toc98773814"/><text:bookmark-start text:name="_Toc98771022"/><text:bookmark-start text:name="_Toc98768128"/><text:bookmark-start text:name="_Toc98756372"/><text:bookmark-start text:name="_Toc98749733"/>Максимальный срок ожидания в очереди при подаче Заявления и при получении результата предоставления муниципальной услуги в Комитете по архитектуре и<text:s/>градостроительству или МФЦ составляет не более 15 минут.<text:bookmark-end text:name="_Toc98773814"/><text:bookmark-end text:name="_Toc98771022"/><text:bookmark-end text:name="_Toc98768128"/><text:bookmark-end text:name="_Toc98756372"/><text:bookmark-end text:name="_Toc98749733"/></text:p>
      <text:p text:style-name="P383"/>
      <text:h text:style-name="P384" text:outline-level="2"><text:bookmark-start text:name="_Toc100499005"/><text:bookmark-start text:name="_Toc98773815"/><text:bookmark-start text:name="_Toc98771023"/><text:bookmark-start text:name="_Toc98768129"/><text:bookmark-start text:name="_Toc98756373"/><text:bookmark-start text:name="_Toc98749734"/><text:bookmark-start text:name="_Toc98519607"/><text:bookmark-start text:name="_Toc104994790"/><text:bookmark-start text:name="_Toc101882209"/><text:bookmark-start text:name="_Toc101882131"/><text:bookmark-start text:name="_Toc100917502"/><text:bookmark-start text:name="_Toc100829105"/>2.16.<text:s/><text:bookmark-end text:name="_Toc100499005"/><text:bookmark-end text:name="_Toc98773815"/><text:bookmark-end text:name="_Toc98771023"/><text:bookmark-end text:name="_Toc98768129"/><text:bookmark-end text:name="_Toc98756373"/><text:bookmark-end text:name="_Toc98749734"/><text:bookmark-end text:name="_Toc98519607"/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<text:s/>электронной форме<text:bookmark-end text:name="_Toc104994790"/><text:bookmark-end text:name="_Toc101882209"/><text:bookmark-end text:name="_Toc101882131"/><text:bookmark-end text:name="_Toc100917502"/><text:bookmark-end text:name="_Toc100829105"/></text:h>
      <text:p text:style-name="P385"/>
      <text:p text:style-name="P386"><text:bookmark-start text:name="_Toc98773816"/><text:bookmark-start text:name="_Toc98771024"/><text:bookmark-start text:name="_Toc98768130"/><text:bookmark-start text:name="_Toc98756374"/><text:bookmark-start text:name="_Toc98749735"/>2.16.1. Заявления подлежат регистрации в Комитете по архитектуре и градостроительству не позднее рабочего дня, следующего за днем поступления Заявлений в Комитет по архитектуре и градостроительству.<text:bookmark-end text:name="_Toc98773816"/><text:bookmark-end text:name="_Toc98771024"/><text:bookmark-end text:name="_Toc98768130"/><text:bookmark-end text:name="_Toc98756374"/><text:bookmark-end text:name="_Toc98749735"/></text:p>
      <text:p text:style-name="P387">2.16.2. В случае наличия оснований для<text:s/>отказа в приеме документов, необходимых для предоставления муниципальной услуги, указанных в пункте 2.22 регламента, Комитет по архитектуре и градостроительству не позднее следующего за днем поступления Заявления и документов, необходимых для предоставления муниципальной услуги, рабочего дня направляет Заявителю либо его представителю решение об отказе в приеме документов, необходимых<text:s/><text:line-break/>для предоставления муниципальной услуги, по форме, определяемой административным регламентом Комитета по архитектуре и градостроительству согласно требованиям постановления Правительства Российской Федерации от 16 мая 2011 года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.</text:p>
      <text:p text:style-name="P388"/>
      <text:h text:style-name="P389" text:outline-level="2"><text:bookmark-start text:name="_Toc100499006"/><text:bookmark-start text:name="_Toc98773817"/><text:bookmark-start text:name="_Toc98771025"/><text:bookmark-start text:name="_Toc98768131"/><text:bookmark-start text:name="_Toc98756375"/><text:bookmark-start text:name="_Toc98749736"/><text:bookmark-start text:name="_Toc98519608"/><text:bookmark-start text:name="_Toc104994791"/><text:bookmark-start text:name="_Toc101882210"/><text:bookmark-start text:name="_Toc101882132"/><text:bookmark-start text:name="_Toc100917503"/><text:bookmark-start text:name="_Toc100829106"/>2.17.<text:s/><text:bookmark-start text:name="_Toc98773818"/><text:bookmark-start text:name="_Toc98771026"/><text:bookmark-start text:name="_Toc98768132"/><text:bookmark-start text:name="_Toc98756376"/><text:bookmark-start text:name="_Toc98749737"/><text:bookmark-end text:name="_Toc100499006"/><text:bookmark-end text:name="_Toc98773817"/><text:bookmark-end text:name="_Toc98771025"/><text:bookmark-end text:name="_Toc98768131"/><text:bookmark-end text:name="_Toc98756375"/><text:bookmark-end text:name="_Toc98749736"/><text:bookmark-end text:name="_Toc98519608"/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<text:s/>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text:bookmark-end text:name="_Toc104994791"/><text:bookmark-end text:name="_Toc101882210"/><text:bookmark-end text:name="_Toc101882132"/><text:bookmark-end text:name="_Toc100917503"/><text:bookmark-end text:name="_Toc100829106"/></text:h>
      <text:p text:style-name="P390"/>
      <text:p text:style-name="P391">2.17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text:bookmark-end text:name="_Toc98773818"/><text:bookmark-end text:name="_Toc98771026"/><text:bookmark-end text:name="_Toc98768132"/><text:bookmark-end text:name="_Toc98756376"/><text:bookmark-end text:name="_Toc98749737"/></text:p>
      <text:p text:style-name="P392">2.17.2. 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393">2.17.3. 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<text:s/>в порядке, установленном Правительством Российской Федерации, и транспортных средств, перевозящих таких инвалидов и (или) детей–инвалидов.</text:p>
      <text:p text:style-name="P394">2.17.4. 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ется пандусами, поручнями, тактильными (контрастными) предупреждающими элементами, иными специальными приспособлениями,<text:s/><text:soft-page-break/>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395">2.17.5. Центральный вход в здание Комитета по архитектуре и градостроительству должен быть оборудован информационной табличкой (вывеской), содержащей следующую информацию:</text:p>
      <text:p text:style-name="P396">1) наименование;</text:p>
      <text:p text:style-name="P397">2) место нахождения и адрес;</text:p>
      <text:p text:style-name="P398">3) режим работы;</text:p>
      <text:p text:style-name="P399">4) график приема;</text:p>
      <text:p text:style-name="P400">5) номера телефонов для справок.</text:p>
      <text:p text:style-name="P401">2.17.6. Помещения, в которых предоставляется муниципальная услуга, должны соответствовать санитарно–эпидемиологическим правилам и нормативам.</text:p>
      <text:p text:style-name="P402"/>
      <text:p text:style-name="P403">2.17.7. Помещения, в которых предоставляется муниципальная услуга, оснащаются:</text:p>
      <text:p text:style-name="P404">1) противопожарной системой и средствами пожаротушения;</text:p>
      <text:p text:style-name="P405">2) системой оповещения о возникновении чрезвычайной ситуации;</text:p>
      <text:p text:style-name="P406">3) средствами оказания первой медицинской помощи;</text:p>
      <text:p text:style-name="P407">4) туалетными комнатами для посетителей.</text:p>
      <text:p text:style-name="P408">2.17.8. 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<text:s/>стендами.</text:p>
      <text:p text:style-name="P409">2.17.9. 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10">2.17.10. Места для заполнения Заявлений оборудуются стульями, столами<text:s/>(стойками), бланками Заявлений, письменными принадлежностями.</text:p>
      <text:p text:style-name="P411">2.17.11. Места приема Заявителей оборудуются информационными табличками (вывесками) с указанием:</text:p>
      <text:p text:style-name="P412">1) номера кабинета и наименования отдела;</text:p>
      <text:p text:style-name="P413">2) фамилии, имени и отчества (последнее – при наличии),<text:s/>должности ответственного лица за прием документов;</text:p>
      <text:p text:style-name="P414">3) графика приема Заявителей.</text:p>
      <text:p text:style-name="P415">2.17.12.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16">2.17.13. 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417">2.17.14. При<text:s/>предоставлении муниципальной услуги инвалидам обеспечиваются:</text:p>
      <text:p text:style-name="P418">1) возможность беспрепятственного доступа к объекту (зданию, помещению), в котором предоставляется муниципальная услуга;</text:p>
      <text:p text:style-name="P419">2)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420">3) сопровождение инвалидов, имеющих<text:s/>стойкие расстройства функции зрения и самостоятельного передвижения;</text:p>
      <text:p text:style-name="P421">4) 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22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–точечным шрифтом Брайля;</text:p>
      <text:soft-page-break/>
      <text:p text:style-name="P423">6) допуск сурдопереводчика и тифлосурдопереводчика;</text:p>
      <text:p text:style-name="P424">7) допуск собаки – 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25">8) оказание инвалидам помощи в преодолении барьеров, мешающих получению ими муниципальной услуги наравне с другими лицами.<text:bookmark-start text:name="_Toc100499007"/><text:bookmark-start text:name="_Toc98773819"/><text:bookmark-start text:name="_Toc98771027"/><text:bookmark-start text:name="_Toc98768133"/><text:bookmark-start text:name="_Toc98756377"/><text:bookmark-start text:name="_Toc98749738"/><text:bookmark-start text:name="_Toc98519609"/><text:bookmark-start text:name="_Toc104994792"/><text:bookmark-start text:name="_Toc101882211"/><text:bookmark-start text:name="_Toc101882133"/><text:bookmark-start text:name="_Toc100917504"/><text:bookmark-start text:name="_Toc100829107"/></text:p>
      <text:p text:style-name="P426"/>
      <text:p text:style-name="P427"/>
      <text:p text:style-name="P428"><text:span text:style-name="T429">2.18.<text:s/></text:span><text:bookmark-end text:name="_Toc100499007"/><text:bookmark-end text:name="_Toc98773819"/><text:bookmark-end text:name="_Toc98771027"/><text:bookmark-end text:name="_Toc98768133"/><text:bookmark-end text:name="_Toc98756377"/><text:bookmark-end text:name="_Toc98749738"/><text:bookmark-end text:name="_Toc98519609"/><text:span text:style-name="T430">Показатели доступности и качества государственной услуги, в том числе количество взаимодействий Заявителя с должностными лицами при<text:s/></text:span><text:span text:style-name="T431">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</text:span><text:span text:style-name="T432">пальной услуги в МФЦ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от 27 июля 2010 года № 210-ФЗ (далее – комплексный зап</text:span><text:span text:style-name="T433">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</text:span><text:span text:style-name="T434">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</text:span><text:span text:style-name="T435">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<text:s/></text:span><text:span text:style-name="T436">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bookmark-end text:name="_Toc104994792"/><text:bookmark-end text:name="_Toc101882211"/><text:bookmark-end text:name="_Toc101882133"/><text:bookmark-end text:name="_Toc100917504"/><text:bookmark-end text:name="_Toc100829107"/></text:p>
      <text:p text:style-name="P437"/>
      <text:p text:style-name="P438"><text:bookmark-start text:name="_Toc98773820"/><text:bookmark-start text:name="_Toc98771028"/><text:bookmark-start text:name="_Toc98768134"/><text:bookmark-start text:name="_Toc98756378"/><text:bookmark-start text:name="_Toc98749739"/>2.18.1. Показателями доступности предоставления муниципальной услуги являются:<text:bookmark-end text:name="_Toc98773820"/><text:bookmark-end text:name="_Toc98771028"/><text:bookmark-end text:name="_Toc98768134"/><text:bookmark-end text:name="_Toc98756378"/><text:bookmark-end text:name="_Toc98749739"/></text:p>
      <text:p text:style-name="P439">1) возможность получения 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 или отказ в предоставлении муниципальной услуги) в виде экземпляра электронного документа, распечатанного на бумажном носителе, в МФЦ на всей территории Российской Федерации по выбору Заявителя;</text:p>
      <text:p text:style-name="P440">2) наличие полной и понятной информации о порядке, сроках, а также ходе предоставления муниципальной услуги с использованием информационно–коммуникационных технологий, средств массовой информации;</text:p>
      <text:p text:style-name="P441">3) возможность получения Заявителем уведомлений о предоставлении муниципальной услуги с помощью Единого портала, портала ФИАС, в том числе с использованием информационно–коммуникационных технологий;</text:p>
      <text:p text:style-name="P442">4) возможность получения информации о ходе предоставления муниципальной услуги, в том числе с использованием информационно–коммуникационных технологий;</text:p>
      <text:p text:style-name="P443"><text:span text:style-name="T444">5)</text:span><text:span text:style-name="T445"><text:s/></text:span><text:span text:style-name="T446">возможность обращения за предоставлением мун</text:span><text:span text:style-name="T447">иципальной услуги через МФЦ и в электронной форме;</text:span></text:p>
      <text:p text:style-name="P448">6) возможность подачи Заявления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<text:s/>в любом филиале МФЦ по выбору заявителя (экстерриториальный принцип) независимо от его места жительства или места пребывания<text:s/><text:line-break/>(для физических лиц, в том числе индивидуальных предпринимателей) либо места нахождения (для юридических лиц);</text:p>
      <text:p text:style-name="P449"><text:span text:style-name="T450">7)</text:span><text:span text:style-name="T451"><text:s/></text:span><text:span text:style-name="T452">невозможность п</text:span><text:span text:style-name="T453">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</text:span><text:span text:style-name="T454">ипальную услугу, по выбору заявителя (экстерриториальный принцип)<text:s/></text:span><text:soft-page-break/><text:span text:style-name="T455">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/text:span></text:p>
      <text:p text:style-name="P456">8) возможность<text:s/>получения муниципальной услуги посредством запроса о предоставлении нескольких государственных и (или) муниципальных услуг в МФЦ;</text:p>
      <text:p text:style-name="P457">9) создание маломобильным группам населения всех необходимых условий доступности муниципальной услуги в соответствии с требованиями, установленными законодательством Российской Федерации, законодательством Свердловской области.</text:p>
      <text:p text:style-name="P458"><text:bookmark-start text:name="_Toc98773821"/><text:bookmark-start text:name="_Toc98771029"/><text:bookmark-start text:name="_Toc98768135"/><text:bookmark-start text:name="_Toc98756379"/><text:bookmark-start text:name="_Toc98749740"/>2.18.2. Показателями качества предоставления муниципальной услуги являются:<text:bookmark-end text:name="_Toc98773821"/><text:bookmark-end text:name="_Toc98771029"/><text:bookmark-end text:name="_Toc98768135"/><text:bookmark-end text:name="_Toc98756379"/><text:bookmark-end text:name="_Toc98749740"/></text:p>
      <text:p text:style-name="P459">1) своевременность предоставления муниципальной услуги в соответствии<text:s/><text:line-break/>с требованиями раздела 2 регламента;</text:p>
      <text:p text:style-name="P460">2)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61">3) отсутствие обоснованных жалоб на действия (бездействие) сотрудников<text:s/><text:line-break/>и их некорректное<text:s/>(невнимательное) отношение к Заявителям;</text:p>
      <text:p text:style-name="P462">4) отсутствие нарушений установленных сроков в процессе предоставления муниципальной услуги;</text:p>
      <text:p text:style-name="P463">5) отсутствие Заявлений об оспаривании решений, действий (бездействия) Администрации, МФЦ, его должностных лиц и работников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64"/>
      <text:h text:style-name="P465" text:outline-level="2"><text:bookmark-start text:name="_Toc104994793"/><text:bookmark-start text:name="_Toc101882212"/><text:bookmark-start text:name="_Toc101882134"/><text:bookmark-start text:name="_Toc100917505"/><text:bookmark-start text:name="_Toc100829108"/><text:bookmark-start text:name="_Toc100499008"/><text:bookmark-start text:name="_Toc98773822"/><text:bookmark-start text:name="_Toc98771030"/><text:bookmark-start text:name="_Toc98768136"/><text:bookmark-start text:name="_Toc98756380"/><text:bookmark-start text:name="_Toc98749741"/><text:bookmark-start text:name="_Toc98519610"/>2.19. Иные требования, в том числе учитывающие особенности предоставления муниципальной услуги в МФЦ, особенности предоставления муниципальной услуги<text:s/><text:line-break/>по экстерриториальному принципу и особенности предоставления муниципальной услуги в электронной форме<text:bookmark-end text:name="_Toc104994793"/><text:bookmark-end text:name="_Toc101882212"/><text:bookmark-end text:name="_Toc101882134"/><text:bookmark-end text:name="_Toc100917505"/><text:bookmark-end text:name="_Toc100829108"/><text:bookmark-end text:name="_Toc100499008"/><text:bookmark-end text:name="_Toc98773822"/><text:bookmark-end text:name="_Toc98771030"/><text:bookmark-end text:name="_Toc98768136"/><text:bookmark-end text:name="_Toc98756380"/><text:bookmark-end text:name="_Toc98749741"/><text:bookmark-end text:name="_Toc98519610"/></text:h>
      <text:p text:style-name="P466"><text:bookmark-start text:name="_Toc98773823"/><text:bookmark-start text:name="_Toc98771031"/><text:bookmark-start text:name="_Toc98768137"/><text:bookmark-start text:name="_Toc98756381"/><text:bookmark-start text:name="_Toc98749742"/></text:p>
      <text:p text:style-name="P467"><text:span text:style-name="T468">2.19.1. Предоставление муниципальной услуги по экстерриториальному<text:s/></text:span><text:span text:style-name="T469">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, портала ФИАС, а также в любом органе местного самоуправления Свердловской области и любом МФЦ и</text:span><text:span text:style-name="T470"><text:s/>его филиалах, расположенных на территории Свердловской области.</text:span><text:bookmark-end text:name="_Toc98773823"/><text:bookmark-end text:name="_Toc98771031"/><text:bookmark-end text:name="_Toc98768137"/><text:bookmark-end text:name="_Toc98756381"/><text:bookmark-end text:name="_Toc98749742"/><text:span text:style-name="T471"><text:s/>Подача документов в любой орган или филиал возможна при наличии технической возможности электронного взаимодействия.</text:span></text:p>
      <text:p text:style-name="P472">При наличии технической возможности – возможность получения 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 или отказ в предоставлении муниципальной услуги) в виде экземпляра электронного<text:s/>документа, распечатанного на бумажном носителе, в МФЦ на всей территории Российской Федерации по выбору Заявителя.</text:p>
      <text:p text:style-name="P473"><text:bookmark-start text:name="_Toc98773824"/><text:bookmark-start text:name="_Toc98771032"/><text:bookmark-start text:name="_Toc98768138"/><text:bookmark-start text:name="_Toc98756382"/><text:bookmark-start text:name="_Toc98749743"/>2.19.2. Заявителям обеспечивается возможность представления Заявления и прилагаемых документов, а также получения результата предоставления<text:s/>муниципальной слуги в электронной форме (в форме электронных документов).<text:bookmark-end text:name="_Toc98773824"/><text:bookmark-end text:name="_Toc98771032"/><text:bookmark-end text:name="_Toc98768138"/><text:bookmark-end text:name="_Toc98756382"/><text:bookmark-end text:name="_Toc98749743"/></text:p>
      <text:p text:style-name="P474"><text:bookmark-start text:name="_Toc98773825"/><text:bookmark-start text:name="_Toc98771033"/><text:bookmark-start text:name="_Toc98768139"/><text:bookmark-start text:name="_Toc98756383"/><text:bookmark-start text:name="_Toc98749744"/>2.19.3. Электронные документы представляются в следующих форматах:<text:bookmark-end text:name="_Toc98773825"/><text:bookmark-end text:name="_Toc98771033"/><text:bookmark-end text:name="_Toc98768139"/><text:bookmark-end text:name="_Toc98756383"/><text:bookmark-end text:name="_Toc98749744"/></text:p>
      <text:p text:style-name="P475">1) xml – для формализованных документов;</text:p>
      <text:p text:style-name="P476">2) doc, docx, odt – для документов с текстовым содержанием, не включающим<text:s/>формулы (за исключением документов, указанных в подпункте «в» настоящего пункта);</text:p>
      <text:p text:style-name="P477">3) xls, xlsx, ods – для документов, содержащих расчеты;</text:p>
      <text:p text:style-name="P478">4) 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479">2.19.4. 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– 500 dpi (масштаб 1:1) с использованием следующих режимов:</text:p>
      <text:soft-page-break/>
      <text:p text:style-name="P480">1) «черно–белый» (при отсутствии в документе графических изображений и (или) цветного текста);</text:p>
      <text:p text:style-name="P481">2) «оттенки серого» (при наличии в документе графических изображений, отличных от цветного графического изображения);</text:p>
      <text:p text:style-name="P482">3) «цветной» или «режим полной цветопередачи» (при наличии в документе цветных графических изображений либо цветного текста);</text:p>
      <text:p text:style-name="P483">4) с сохранением всех аутентичных признаков подлинности, а именно: графической подписи лица, печати, углового штампа бланка.</text:p>
      <text:p text:style-name="P484">2.19.5. 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85">2.19.6. Электронные документы должны обеспечивать:</text:p>
      <text:p text:style-name="P486">1) возможность идентифицировать документ и количество листов в документе;</text:p>
      <text:p text:style-name="P487">2) для документов, содержащих структурированные по частям, главам,<text:s/><text:line-break/>разделам (подразделам) данные и закладки, обеспечивающие<text:s/>переходы по оглавлению и (или) к содержащимся в тексте рисункам и таблицам.</text:p>
      <text:p text:style-name="P488">2.19.7. Документы, подлежащие представлению в форматах xls, xlsx или ods, формируются в виде отдельного электронного документа.</text:p>
      <text:p text:style-name="P489">2.19.8. Электронные документы подписываются электронной подписью<text:s/><text:line-break/>Заявителя (представителя Заявителя) в соответствии с требованиями приказа<text:s/><text:line-break/>Федеральной службы безопасности Российской Федерации от 27 декабря 2011 года № 796 «Об утверждении Требований к средствам электронной подписи и Требований к средствам<text:s/>удостоверяющего центра».</text:p>
      <text:p text:style-name="P490">При направлении Заявления и прилагаемых к нему документов в электронной форме представителем Заявителя, действующим на основании доверенности, доверенность должна быть представлена в форме электронного документа, подписанного усиленной квалифицированной электронной подписью уполномоченного лица, выдавшего (подписавшего) доверенность.</text:p>
      <text:p text:style-name="P491"/>
      <text:h text:style-name="P492" text:outline-level="1"><text:bookmark-start text:name="_Toc98773826"/><text:bookmark-start text:name="_Toc98771034"/><text:bookmark-start text:name="_Toc98768140"/><text:bookmark-start text:name="_Toc98756384"/><text:bookmark-start text:name="_Toc98749745"/><text:bookmark-start text:name="_Toc98519611"/><text:bookmark-start text:name="_Toc104994794"/><text:bookmark-start text:name="_Toc101882213"/><text:bookmark-start text:name="_Toc101882135"/><text:bookmark-start text:name="_Toc100917506"/><text:bookmark-start text:name="_Toc100829109"/><text:bookmark-start text:name="_Toc100578351"/><text:bookmark-start text:name="_Toc100499009"/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text:bookmark-end text:name="_Toc98773826"/><text:bookmark-end text:name="_Toc98771034"/><text:bookmark-end text:name="_Toc98768140"/><text:bookmark-end text:name="_Toc98756384"/><text:bookmark-end text:name="_Toc98749745"/><text:bookmark-end text:name="_Toc98519611"/>, в МФЦ<text:bookmark-end text:name="_Toc104994794"/><text:bookmark-end text:name="_Toc101882213"/><text:bookmark-end text:name="_Toc101882135"/><text:bookmark-end text:name="_Toc100917506"/><text:bookmark-end text:name="_Toc100829109"/><text:bookmark-end text:name="_Toc100578351"/><text:bookmark-end text:name="_Toc100499009"/></text:h>
      <text:p text:style-name="P493"/>
      <text:h text:style-name="P494" text:outline-level="2"><text:bookmark-start text:name="_Toc98773827"/><text:bookmark-start text:name="_Toc98771035"/><text:bookmark-start text:name="_Toc98768141"/><text:bookmark-start text:name="_Toc98756385"/><text:bookmark-start text:name="_Toc98749746"/><text:bookmark-start text:name="_Toc98519612"/><text:bookmark-start text:name="_Toc104994795"/><text:bookmark-start text:name="_Toc101882214"/><text:bookmark-start text:name="_Toc101882136"/><text:bookmark-start text:name="_Toc100917507"/><text:bookmark-start text:name="_Toc100829110"/><text:bookmark-start text:name="_Toc100499010"/>3.1. Исчерпывающий перечень административных процедур<text:bookmark-end text:name="_Toc98773827"/><text:bookmark-end text:name="_Toc98771035"/><text:bookmark-end text:name="_Toc98768141"/><text:bookmark-end text:name="_Toc98756385"/><text:bookmark-end text:name="_Toc98749746"/><text:bookmark-end text:name="_Toc98519612"/><text:s/>(действий)<text:bookmark-end text:name="_Toc104994795"/><text:bookmark-end text:name="_Toc101882214"/><text:bookmark-end text:name="_Toc101882136"/><text:bookmark-end text:name="_Toc100917507"/><text:bookmark-end text:name="_Toc100829110"/><text:bookmark-end text:name="_Toc100499010"/></text:h>
      <text:p text:style-name="P495"/>
      <text:p text:style-name="P496"><text:bookmark-start text:name="_Toc98773828"/><text:bookmark-start text:name="_Toc98771036"/><text:bookmark-start text:name="_Toc98768142"/><text:bookmark-start text:name="_Toc98756386"/><text:bookmark-start text:name="_Toc98749747"/>Предоставление муниципальной услуги включает в себя следующие административные процедуры:<text:bookmark-end text:name="_Toc98773828"/><text:bookmark-end text:name="_Toc98771036"/><text:bookmark-end text:name="_Toc98768142"/><text:bookmark-end text:name="_Toc98756386"/><text:bookmark-end text:name="_Toc98749747"/></text:p>
      <text:p text:style-name="P497">1) установление личности Заявителя (представителя Заявителя);</text:p>
      <text:p text:style-name="P498">2) прием и регистрация Заявления и прилагаемых документов;</text:p>
      <text:p text:style-name="P499">3) проверка комплектности документов, необходимых для предоставления муниципальной услуги;</text:p>
      <text:p text:style-name="P500">4) получение сведений посредством СМЭВ;</text:p>
      <text:p text:style-name="P501">5) рассмотрение документов, необходимых для предоставления муниципальной услуги;</text:p>
      <text:p text:style-name="P502">6) принятие решения по результатам оказания муниципальной услуги;</text:p>
      <text:p text:style-name="P503">7) внесение результата оказания муниципальной услуги в государственный адресный реестр, ведение которого осуществляется в электронном<text:s/>виде;</text:p>
      <text:p text:style-name="P504"><text:span text:style-name="T505">8) выдача результата оказания муниципальной услуги.</text:span></text:p>
      <text:p text:style-name="P506"/>
      <text:h text:style-name="P507" text:outline-level="2"><text:bookmark-start text:name="_Toc104994796"/><text:bookmark-start text:name="_Toc101882216"/><text:bookmark-start text:name="_Toc101882138"/><text:bookmark-start text:name="_Toc100917509"/><text:bookmark-start text:name="_Toc100829112"/><text:bookmark-start text:name="_Toc100499012"/>3.2. Подраздел 1. Административные процедуры (действия) по предоставлению муниципальной услуги<text:bookmark-end text:name="_Toc104994796"/><text:bookmark-end text:name="_Toc101882216"/><text:bookmark-end text:name="_Toc101882138"/><text:bookmark-end text:name="_Toc100917509"/><text:bookmark-end text:name="_Toc100829112"/><text:bookmark-end text:name="_Toc100499012"/></text:h>
      <text:p text:style-name="P508"/>
      <text:p text:style-name="P509">3.2.1. Установление личности Заявителя (представителя Заявителя)</text:p>
      <text:p text:style-name="P510"/>
      <text:soft-page-break/>
      <text:p text:style-name="P511"><text:tab/>3.2.1.1. Основанием для начала<text:s/>административной процедуры является обращение Заявителя (представителя Заявителя) с документами, указанными в пункте 2.7 Регламента лично или с использованием сети Интернет.</text:p>
      <text:p text:style-name="P512">3.2.1.2. Установление личности Заявителя в ходе личного приема осуществляется должностным лицом, работником МФЦ в соответствии с пунктом 10 статьи 7 Федерального закона от 27 июля 2010 года № 210 – ФЗ «Об организации предоставления государственных муниципальных услуг».</text:p>
      <text:p text:style-name="P513"><text:span text:style-name="T514">3.2.1.3. Установление личности Заявителя (</text:span><text:span text:style-name="T515">идентификация и<text:s/></text:span><text:span text:style-name="T516">аутентификация</text:span><text:span text:style-name="T517">) в ходе предоставления муниципальной услуги в электронной форме осуществляется в соответствии с пунктом 11 статьи 7 Федерального закона от 27 июля 2010 года № 210 – ФЗ «Об организации предоставления государственных и муниципальных услуг».</text:span></text:p>
      <text:p text:style-name="P518"><text:tab/>3.2.1.4. Результатом административной процедуры по установлению личности Заявителя (представителя Заявителя) является:</text:p>
      <text:p text:style-name="P519"><text:tab/>1) при наличии оснований, указанных в пункте 2.10 Регламента документы возвращаются обратившемуся лицу;</text:p>
      <text:p text:style-name="P520"><text:tab/>2) при отсутствии оснований, указанных в пункте 2.10 Регламента проводится административная процедура согласно подпункту 2 пункта 3.1 Регламента.</text:p>
      <text:p text:style-name="P521"/>
      <text:p text:style-name="P522"/>
      <text:p text:style-name="P523"><text:bookmark-start text:name="_Toc101882217"/><text:bookmark-start text:name="_Toc101882139"/><text:bookmark-start text:name="_Toc100829113"/><text:bookmark-start text:name="_Toc100499013"/>3.2.2. Прием и регистрация Заявления и прилагаемых документов<text:bookmark-end text:name="_Toc101882217"/><text:bookmark-end text:name="_Toc101882139"/><text:bookmark-end text:name="_Toc100829113"/><text:bookmark-end text:name="_Toc100499013"/></text:p>
      <text:p text:style-name="P524"/>
      <text:p text:style-name="P525"><text:span text:style-name="T526">3.2.2.1. Основанием для начала административной процедуры по приему<text:s/></text:span><text:span text:style-name="T527">и регистр</text:span><text:span text:style-name="T528">ации Заявления и прилагаемых документов является обращение<text:s/></text:span><text:span text:style-name="T529">Заявителя (его представителя) с Заявлением по установленной форме и приложением необходимых документов:</text:span></text:p>
      <text:p text:style-name="P530">1) в Комитет по архитектуре и градостроительству:</text:p>
      <text:p text:style-name="P531">– посредством личного обращения Заявителя (его представителя);</text:p>
      <text:p text:style-name="P532">– посредством технических средств Единого портала (при наличии технической возможности);</text:p>
      <text:p text:style-name="P533">– посредством технических средств портала ФИАС (при наличии технической возможности);</text:p>
      <text:p text:style-name="P534">2) в МФЦ посредством личного обращения Заявителя (его представителя).</text:p>
      <text:p text:style-name="P535"/>
      <text:p text:style-name="P536">3.2.2.2. Прием и регистрация Заявления и прилагаемых документов, представленных Заявителем, осуществляется должностным лицом (работником МФЦ), ответственным за прием и регистрацию документов.</text:p>
      <text:p text:style-name="P537">3.2.2.3. При поступлении Заявления и прилагаемых к нему документов посредством личного обращения Заявителя (представителя Заявителя) должностное лицо (работник МФЦ), ответственный за прием и регистрацию документов, осуществляет следующую последовательность действий:</text:p>
      <text:p text:style-name="P538">1) устанавливает соответствие личности Заявителя документу, удостоверяющему личность;</text:p>
      <text:p text:style-name="P539">2) проверяет наличие документа, удостоверяющего права (полномочия) представителя Заявителя (в случае если с Заявлением обращается представитель Заявителя);</text:p>
      <text:p text:style-name="P540">3) осуществляет сверку копий представленных документов с<text:s/>оригиналами, заверяет их подписью и печатью. В случае если представлены подлинники документов, снимает с них копии, заверяет подписью и печатью. Подлинники документов возвращает Заявителю (за исключением документов, представление которых предусмотрено только в подлинниках);</text:p>
      <text:p text:style-name="P541">4) устанавливает факт наличия всех необходимых для предоставления муниципальной услуги документов, предусмотренных пунктом 2.7.1 регламента, из числа указанных в Заявлении и приложенных к нему, а также, проверяет Заявление и прилагаемые<text:s/>документы на их соответствие требованиям, указанным в пункте 2.7.1 регламента, а также требованиям, предусмотренным пунктом 2.7.3 регламента, кроме этого, на соответствие изложенных в них сведений документу, удостоверяющему личность Заявителя, и иным представленным документам;</text:p>
      <text:soft-page-break/>
      <text:p text:style-name="P542">5) осуществляет прием Заявления и документов и вручает запрос о приеме документов для предоставления муниципальной услуги;</text:p>
      <text:p text:style-name="P543">6) должностное лицо осуществляет регистрацию Заявления и прилагаемых к нему документов в соответствии с порядком делопроизводства, установленным в Комитете по архитектуре и градостроительству;</text:p>
      <text:p text:style-name="P544">7) при отсутствии у Заявителя, обратившегося лично, заполненного Заявления или неправильном его заполнении, должностное лицо (работник МФЦ), ответственный за прием<text:s/>документов, консультирует Заявителя по вопросам заполнения Заявления.</text:p>
      <text:p text:style-name="P545">3.2.2.4. Максимальный срок выполнения каждого административного действия, входящего в состав указанной административной процедуры, устанавливается в порядке, предусмотренном Федеральным<text:s/>законом от 27 июля 2010 года № 210 – ФЗ «Об организации предоставления государственных и муниципальных услуг».</text:p>
      <text:p text:style-name="P546">3.2.2.5. Результатом административной процедуры по приему и регистрации Заявления и прилагаемых документов является:</text:p>
      <text:p text:style-name="P547">1) в Комитете по<text:s/>архитектуре и градостроительству – передача Заявления и прилагаемых к нему документов должностному лицу, ответственному за обработку и предварительное рассмотрение документов, необходимых для предоставления услуги;</text:p>
      <text:p text:style-name="P548">2) в МФЦ – передача работнику МФЦ, ответственному за осуществление межведомственного информационного взаимодействия, сформированного перечня документов, не представленных Заявителем по собственной инициативе, и сведения из которых подлежат получению посредством межведомственного информационного взаимодействия;</text:p>
      <text:p text:style-name="P549">3) при наличии всех документов и сведений, необходимых для предоставления услуги – передача Заявления и прилагаемых к нему документов работнику МФЦ, ответственному за организацию направления Заявления и прилагаемых к нему документов в Комитет по архитектуре и градостроительству.</text:p>
      <text:p text:style-name="P550"><text:span text:style-name="T551">3.2.2</text:span><text:span text:style-name="T552">.6. Работник МФЦ, ответственный за организацию направления Заявления<text:s/></text:span><text:span text:style-name="T553"><text:line-break/></text:span><text:span text:style-name="T554">и прилагаемых к нему документов в Комитет по архитектуре и градостроительству организует передачу Заявления и документов, представленных Заяви</text:span><text:span text:style-name="T555">телем, в Комитет по архитектуре и градостроительству в соответствии с соглашением о взаимодействии между Комитетом по архитектуре и градостроительству и МФЦ, заключенным в установленном порядке и порядком делопроизводства в МФЦ.</text:span></text:p>
      <text:p text:style-name="P556"><text:span text:style-name="T557">3.2.2.7.</text:span><text:span text:style-name="T558"><text:s/></text:span><text:span text:style-name="T559">Срок доставки заяв</text:span><text:span text:style-name="T560">ления и документов, необходимых для предоставления муниципальной услуги из МФЦ в Комитет по архитектуре и градостроительству в общий срок предоставления муниципальной услуги не включается.</text:span></text:p>
      <text:p text:style-name="P561">3.2.2.8. Фиксация результата выполнения административной процедуры<text:s/>по приему и регистрации Заявления и прилагаемых документов осуществляется посредством регистрации Заявления и прилагаемых документов в журнале специалистом, ответственным за прием, регистрацию Заявления и прилагаемых документов. В случае обращения за услугой через МФЦ регистрация Заявления и прилагаемых документов осуществляется в автоматизированной системе МФЦ.</text:p>
      <text:p text:style-name="P562"/>
      <text:p text:style-name="P563"><text:bookmark-start text:name="_Toc101882218"/><text:bookmark-start text:name="_Toc101882140"/><text:bookmark-start text:name="_Toc100829114"/><text:bookmark-start text:name="_Toc100499014"/>3.2.3.<text:s/><text:bookmark-end text:name="_Toc101882218"/><text:bookmark-end text:name="_Toc101882140"/><text:bookmark-end text:name="_Toc100829114"/><text:bookmark-end text:name="_Toc100499014"/>Получение сведений посредством СМЭВ</text:p>
      <text:p text:style-name="P564"/>
      <text:p text:style-name="P565">3.2.3.1. Основанием для начала административной процедуры по формированию и направлению межведомственных запросов в Комитет по архитектуре и градостроительству, участвующую в предоставлении муниципальной услуги, и получение ответов на запросы, является непредставление Заявителем хотя бы одного из документов, указанных в пункте 2.8 регламента.</text:p>
      <text:p text:style-name="P566">3.2.3.2. Формирование и направление межведомственных запросов осуществляют должностные лица, ответственные за выполнение административной процедуры<text:s/><text:line-break/>по формированию и направлению межведомственных запросов и получение ответов на запросы.</text:p>
      <text:p text:style-name="P567">3.2.3.3. Если Заявителем не представлены документы, предусмотренные пунктом 2.8 регламента, должностное лицо, ответственное за направление межведомственных запросов, в<text:s/><text:soft-page-break/>установленном порядке направляет межведомственные запросы в форме электронного документа.</text:p>
      <text:p text:style-name="P568"/>
      <text:p text:style-name="P569">3.2.3.4.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.</text:p>
      <text:p text:style-name="P570">3.2.3.5. Межведомственный запрос в бумажном виде должен содержать следующие сведения:</text:p>
      <text:p text:style-name="P571">1) наименование органа власти или организации, направляющего межведомственный запрос;</text:p>
      <text:p text:style-name="P572">2) наименование органа власти или организации, в адрес которых направляется межведомственный запрос;</text:p>
      <text:p text:style-name="P573">3) наименование муниципальной услуги, для предоставления которой необходимо<text:s/>представление документа и (или) информации, а также, если имеется, номер (идентификатор) такой услуги в реестре государственных и муниципальных услуг;</text:p>
      <text:p text:style-name="P574">4) указание на положения нормативного правового акта, которыми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p>
      <text:p text:style-name="P575">5) сведения, необходимые для представления документа и (или) информации, установленные регламентом предоставления муниципальной<text:s/>услуги, а также сведения, предусмотренные нормативно – правовыми актами как необходимые для представления таких документов и (или) информации;</text:p>
      <text:p text:style-name="P576">6) контактную информацию для направления ответа на межведомственный запрос;</text:p>
      <text:p text:style-name="P577">7) дату направления межведомственного<text:s/>запроса;</text:p>
      <text:p text:style-name="P578">8) фамилию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p>
      <text:p text:style-name="P579">9) информацию о факте получения согласия, предусмотренного частью 5 статьи 7 Федерального закона от 27.07.2010 № 210-ФЗ «Об организации предоставления государственных и муниципальных услуг».</text:p>
      <text:p text:style-name="P580">3.2.3.6. Для предоставления муниципальной услуги должностное лицо направляет межведомственные запросы:</text:p>
      <text:p text:style-name="P581">1) в Федеральную службу государственной регистрации, кадастра и картографии;</text:p>
      <text:p text:style-name="P582">2) в Федеральное государственное бюджетное учреждение «Федеральная кадастровая палата Федеральной службы государственной регистрации, кадастра и картографии»;</text:p>
      <text:p text:style-name="P583">3) в территориальное структурное<text:s/>отделение ФНС России.</text:p>
      <text:p text:style-name="P584">3.2.3.7. Срок подготовки и направления ответа на межведомственные запросы о представлении документов и информации, для предоставления муниципальной <text:s/>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, предоставляющие документ и информацию, если иные сроки подготовки<text:s/><text:line-break/>и направления ответа на межведомственный запрос не установлены законодательством Российской Федерации и<text:s/>законодательством Свердловской области.</text:p>
      <text:p text:style-name="P585">3.2.3.8. Должностное лицо, ответственное за осуществление межведомственного информационного взаимодействия, обязано принять необходимые меры по получению ответа на межведомственные запросы.</text:p>
      <text:p text:style-name="P586">3.2.3.9. Максимальный срок выполнения административной процедуры по формированию и направлению межведомственных запросов в органы власти (организации), участвующие в предоставлении муниципальной услуги, и получение ответов на запросы, не может превышать 48 часов с момента направления межведомственного запроса.</text:p>
      <text:p text:style-name="P587">3.2.3.10. В случаях, установленных законодательством Российской Федерации, законодательством Свердловской области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а этот запрос не превышает 2 секунд.</text:p>
      <text:soft-page-break/>
      <text:p text:style-name="P588">3.2.3.11. Превышение срока исполнения административной процедуры по формированию и направлению межведомственного запроса, и получению ответов на запросы не является основанием для продления общего срока предоставления муниципальной услуги.</text:p>
      <text:p text:style-name="P589">3.2.3.12. Результатом исполнения административной процедуры по обработке и предварительному рассмотрению документов, необходимых для предоставления муниципальной услуги являются:</text:p>
      <text:p text:style-name="P590">1) передача должностным лицом, ответственным за осуществление межведомственного информационного взаимодействия, сформированного перечня документов, не представленных Заявителем по собственной инициативе, и сведения из которых подлежат получению посредством межведомственного информационного взаимодействия;</text:p>
      <text:p text:style-name="P591">2) подготовка проекта решения об отказе в предоставлении и направление<text:s/><text:line-break/>его председателю Комитета по архитектуре и градостроительству;</text:p>
      <text:p text:style-name="P592">3) при наличии всех документов и сведений, необходимых для предоставления муниципальной услуги – переход к осуществлению административной процедуры по определению возможности присвоения объекту адресации адреса или изменения его адреса.</text:p>
      <text:p text:style-name="P593">3.2.3.13. Фиксация результата выполнения административной процедуры по формированию и направлению межведомственных запросов осуществляется специалистом, ответственным за прием, регистрацию Заявления и прилагаемых документов, путем регистрации информации, полученной в рамках межведомственного информационного взаимодействия.</text:p>
      <text:p text:style-name="P594">3.2.3.14. В случае<text:s/>предоставления муниципальной услуги в упреждающем (проактивном) режиме посредством Единого портала, направление межведомственных запросов не осуществляется. Сведения, необходимые для предоставления муниципальной услуги, получаются с использованием автоматизированной информационной системы, предназначенной для оказания государственных и муниципальных услуг, в порядке, предусмотренном пунктом 2.8.3 регламента.</text:p>
      <text:p text:style-name="P595"/>
      <text:p text:style-name="P596"><text:bookmark-start text:name="_Toc101882219"/><text:bookmark-start text:name="_Toc101882141"/><text:bookmark-start text:name="_Toc100829115"/><text:bookmark-start text:name="_Toc100499015"/>3.2.4. Рассмотрение документов, необходимых для предоставления муниципальной услуги<text:bookmark-end text:name="_Toc101882219"/><text:bookmark-end text:name="_Toc101882141"/><text:bookmark-end text:name="_Toc100829115"/><text:bookmark-end text:name="_Toc100499015"/></text:p>
      <text:p text:style-name="P597"/>
      <text:p text:style-name="P598">3.2.4.1. Основанием для начала административной процедуры проведения экспертизы Заявления и прилагаемых документов является получение специалистом, ответственным за экспертизу, личного дела Заявителя и информации, полученной в рамках межведомственного информационного взаимодействия.</text:p>
      <text:p text:style-name="P599">3.2.4.2. Экспертиза Заявления и прилагаемых документов, представленных Заявителем, осуществляется должностным лицом, ответственным за экспертизу.</text:p>
      <text:p text:style-name="P600">3.2.4.3. Специалист, ответственный за экспертизу:</text:p>
      <text:p text:style-name="P601">1) проверяет соответствие подлежащих представлению документов по форме<text:s/><text:line-break/>или содержанию требованиям законодательству Российской Федерации и законодательству Свердловской области;</text:p>
      <text:p text:style-name="P602">2) устанавливает наличие или отсутствие оснований для отказа Заявителю<text:s/><text:line-break/>в предоставлении муниципальной услуги в соответствии<text:s/>с пунктом 2.11.2 регламента;</text:p>
      <text:p text:style-name="P603">3) при наличии неполного комплекта документов, необходимого для предоставления муниципальной услуги, формирует перечень документов,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;</text:p>
      <text:p text:style-name="P604">4) направляет должностному лицу, ответственному за осуществление межведомственного информационного взаимодействия, сформированный перечень документов, не представленных Заявителем и сведения из которых подлежат получению посредством межведомственного информационного взаимодействия;</text:p>
      <text:p text:style-name="P605"><text:span text:style-name="T606">5) при подтверждении права Заявителя на получение муниципальной услуги<text:s/></text:span><text:span text:style-name="T607">готовит проект решения Комитета по архитектуре и градостроительству о присвоении или изменении</text:span><text:span text:style-name="T608"><text:s/>адреса объекта адресации (далее – проект решения о присвоении), визирует и представляет его вместе с личным делом Заявителя председателю Комитета по архитектуре и градостроительству;</text:span></text:p>
      <text:p text:style-name="P609"><text:span text:style-name="T610">6) при установлении оснований для отказа Заявителю в присвоении или изме</text:span><text:span text:style-name="T611">нении адреса объекта адресации, предусмотренных пунктом 2.11.2 регламента, готовит проект решения<text:s/></text:span><text:soft-page-break/><text:span text:style-name="T612">Комитета по архитектуре и градостроительству об отказе в присвоении или изменении адреса объекта адресации (далее – проект решения об отказе), визирует и пред</text:span><text:span text:style-name="T613">ставляет его вместе<text:s/></text:span><text:span text:style-name="T614">с личным делом Заявителя председателю Комитета по архитектуре и градостроительству.</text:span></text:p>
      <text:p text:style-name="P615">3.2.4.4. Максимальный срок проведения экспертизы Заявления и прилагаемых документов составляет 1 рабочий день.</text:p>
      <text:p text:style-name="P616">3.2.4.5. Результатом административной<text:s/>процедуры проведения экспертизы Заявления и прилагаемых документов являются подготовка специалистом, ответственным за экспертизу, проектов документов, предусмотренных пунктом 3.1.1.4.2 регламента, и их представление для согласования лицам, указанным в п. 3.2.5.2 регламента.</text:p>
      <text:p text:style-name="P617">3.2.4.6.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, предусмотренных пунктом 3.1.1.4.2 регламента,<text:s/>специалистом, ответственным за экспертизу.</text:p>
      <text:p text:style-name="P618"/>
      <text:p text:style-name="P619"><text:bookmark-start text:name="_Toc101882220"/><text:bookmark-start text:name="_Toc101882142"/><text:bookmark-start text:name="_Toc100829116"/><text:bookmark-start text:name="_Toc100499016"/>3.2.5.<text:s/><text:bookmark-end text:name="_Toc101882220"/><text:bookmark-end text:name="_Toc101882142"/><text:bookmark-end text:name="_Toc100829116"/><text:bookmark-end text:name="_Toc100499016"/>Принятие решения по результатам оказания муниципальной услуги</text:p>
      <text:p text:style-name="P620"/>
      <text:p text:style-name="P621"><text:span text:style-name="T622">3.2.5.1. Основанием для начала административной процедуры принятия<text:s/></text:span><text:span text:style-name="T623">решения о предоставлении муниципальной услуги является получение лицами, ук</text:span><text:span text:style-name="T624">азанными в п. 3.2.5.2 регламента, проекта решения о присвоении или проекта решения об отказе.</text:span></text:p>
      <text:p text:style-name="P625">3.2.5.2. Подготовленный проект решения о присвоении или проект решения об отказе в течение 3 рабочих дней проходит стадию согласования:</text:p>
      <text:p text:style-name="P626">1) с начальником отдела информационных систем обеспечения градостроительной деятельности Комитета по архитектуре и градостроительству;</text:p>
      <text:p text:style-name="P627">2) с главным специалистом (юристом) Комитета по архитектуре и градостроительству;</text:p>
      <text:p text:style-name="P628">3) с заместителем председателя Комитета по архитектуре и градостроительству.</text:p>
      <text:p text:style-name="P629">3.2.5.3. После согласования с вышеуказанными лицами для принятия решения проект решения о присвоении или проект решения об отказе направляется председателю Комитета по архитектуре и градостроительству.</text:p>
      <text:p text:style-name="P630">3.2.5.4. Критерии принятия решения:</text:p>
      <text:p text:style-name="P631">1) принадлежность Заявителя (представителя Заявителя) к числу лиц, указанных в пункте 1.2.2 регламента;</text:p>
      <text:p text:style-name="P632">2) наличие необходимых документов, указанных в пунктах 2.7, 2.8 регламента, содержащих достоверные сведения.</text:p>
      <text:p text:style-name="P633">3.2.5.5. Решение о предоставлении (об отказе в предоставлении) муниципальной услуги принимается председателем Комитета по архитектуре и градостроительству, и утверждается приказом Комитета по архитектуре и градостроительству.</text:p>
      <text:p text:style-name="P634"><text:span text:style-name="T635">3.2.5.6. Максимальный срок выполнения административной процедуры – в течение<text:s/></text:span><text:span text:style-name="T636">од</text:span><text:span text:style-name="T637">ного рабочего дня.</text:span></text:p>
      <text:p text:style-name="P638">3.2.5.7. Результатом административной процедуры принятия решения о предоставлении муниципальной услуги является решение Комитета по архитектуре и градостроительству о присвоении или изменении адреса объекта адресации или об отказе в присвоении или изменении адреса объекта адресации.</text:p>
      <text:p text:style-name="P639">3.2.5.8. Фиксация результата принятия решения о предоставлении муниципальной услуги осуществляется специалистом, ответственным за делопроизводство, посредством регистрации решения Комитета по архитектуре и градостроительству о присвоении или изменении адреса объекта адресации или об отказе в присвоении или изменении адреса объекта адресации.</text:p>
      <text:p text:style-name="P640"/>
      <text:p text:style-name="P641">3.2.6. Внесение результата оказания муниципальной услуги в государственный адресный реестр, ведение которого осуществляется в электронном виде</text:p>
      <text:p text:style-name="P642"/>
      <text:p text:style-name="P643"><text:span text:style-name="T644">Результаты оказания муниципальной услуги учитываются и подтверждаются путем внесения должностным лицом в государственные и муниципальные информационные системы сведений в электронной форме в соответствии со статьей 7.4<text:s/></text:span><text:span text:style-name="T645">Федерального<text:s/></text:span><text:span text:style-name="T646">закона от 27 июля 2010 года № 210 – ФЗ «Об организации предоставления государственных и муниципальных услуг».</text:span></text:p>
      <text:p text:style-name="P647"/>
      <text:p text:style-name="P648"><text:bookmark-start text:name="_Toc101882221"/><text:bookmark-start text:name="_Toc101882143"/><text:bookmark-start text:name="_Toc100829117"/><text:bookmark-start text:name="_Toc100499017"/>3.2.7. Выдача результата оказания муниципальной услуги<text:bookmark-end text:name="_Toc101882221"/><text:bookmark-end text:name="_Toc101882143"/><text:bookmark-end text:name="_Toc100829117"/><text:bookmark-end text:name="_Toc100499017"/></text:p>
      <text:p text:style-name="P649"/>
      <text:p text:style-name="P650">3.2.7.1. Основанием для начала административной процедуры по выдаче результата<text:s/>предоставления муниципальной услуги Заявителю, является наличие утвержденного решения Комитета по архитектуре и градостроительству о предоставлении муниципальной услуги Заявителю или решение об отказе.</text:p>
      <text:p text:style-name="P651">3.2.7.2. Специалист, ответственный за<text:s/>делопроизводство, направляет Заявителю (представителю Заявителя)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, указанным в Заявлении:</text:p>
      <text:p text:style-name="P652">1) при личном обращении в Комитета по архитектуре и градостроительству;</text:p>
      <text:p text:style-name="P653">2) при личном обращении в МФЦ;</text:p>
      <text:p text:style-name="P654">3) посредством почтового отправления на адрес Заявителя, указанный в Заявлении;</text:p>
      <text:p text:style-name="P655">4) через личный кабинет на Едином портале.</text:p>
      <text:p text:style-name="P656">3.2.7.3. После устранения обстоятельств, послуживших основанием для отказа в предоставлении муниципальной услуги, Заявитель имеет право повторно обратиться за получением муниципальной услуги.</text:p>
      <text:p text:style-name="P657">3.2.7.4. При наличии указания Заявителем на получение результата в МФЦ, должностное лицо направляет результат<text:s/>предоставления муниципальной услуги в МФЦ в срок, установленный в соглашении, заключенным между Комитетом по архитектуре и градостроительству и МФЦ, но не позднее срока, указанного в пункте 2.4 регламента.</text:p>
      <text:p text:style-name="P658">3.2.7.5. Решение об отказе в присвоении или изменении адреса объекта адресации должно быть составлено по форме, утвержденной приказом Министерства Финансов Российской Федерации от 11 декабря 2014 года № 146н (приложение № 4 к регламенту).</text:p>
      <text:p text:style-name="P659">3.2.7.6. Результатом административной процедуры по выдаче результата предоставления муниципальной слуги Заявителю, является соответствующий документ, указанный в пункте 3.1.1.4.7 регламента.</text:p>
      <text:p text:style-name="P660"/>
      <text:h text:style-name="P661" text:outline-level="2"><text:bookmark-start text:name="_Toc104994797"/><text:bookmark-start text:name="_Toc101882230"/><text:bookmark-start text:name="_Toc101882152"/><text:bookmark-start text:name="_Toc100917511"/><text:bookmark-start text:name="_Toc100829126"/><text:bookmark-start text:name="_Toc100499026"/>3.3. Подраздел 2. Административные процедуры (действия) по предоставлению муниципальной услуги, выполняемые МФЦ<text:bookmark-end text:name="_Toc104994797"/><text:bookmark-end text:name="_Toc101882230"/><text:bookmark-end text:name="_Toc101882152"/><text:bookmark-end text:name="_Toc100917511"/><text:bookmark-end text:name="_Toc100829126"/><text:bookmark-end text:name="_Toc100499026"/></text:h>
      <text:p text:style-name="P662"/>
      <text:p text:style-name="P663"><text:bookmark-start text:name="_Toc101882231"/><text:bookmark-start text:name="_Toc101882153"/><text:bookmark-start text:name="_Toc100829127"/><text:bookmark-start text:name="_Toc100499027"/><text:span text:style-name="T664">3.3.1. Информиро</text:span><text:span text:style-name="T665">вание Заявителей о порядке предоставления муниципальной услуги в МФЦ, о ходе выполнения запроса о предоставлении муниципальной услуги, а также по иным вопросам, связанным с предоставлением муниципальной услуги, консультирование Заявителей о порядке предост</text:span><text:span text:style-name="T666">авления муниципальной услуги в МФЦ</text:span><text:bookmark-end text:name="_Toc101882231"/><text:bookmark-end text:name="_Toc101882153"/><text:bookmark-end text:name="_Toc100829127"/><text:bookmark-end text:name="_Toc100499027"/></text:p>
      <text:p text:style-name="P667"/>
      <text:p text:style-name="P668">3.3.1.1. Информирование Заявителей осуществляется по следующим вопросам:</text:p>
      <text:p text:style-name="P669">1) перечня документов, необходимых для оказания муниципальной услуги, комплектности (достаточности) представленных документов;</text:p>
      <text:p text:style-name="P670">2) источника получения документов, необходимых для оказания муниципальной услуги;</text:p>
      <text:p text:style-name="P671">3) времени приема и выдачи документов;</text:p>
      <text:p text:style-name="P672">4) сроков оказания муниципальной услуги;</text:p>
      <text:p text:style-name="P673">5) порядка обжалования действий (бездействия) и решений, осуществляемых<text:s/><text:line-break/>и принимаемых в ходе оказания муниципальной услуги.</text:p>
      <text:p text:style-name="P674">3.3.1.2. Информирование осуществляется:</text:p>
      <text:p text:style-name="P675">1) непосредственно в МФЦ при личном обращении в день обращения Заявителя в порядке очереди;</text:p>
      <text:p text:style-name="P676">2) с использованием средств телефонной связи;</text:p>
      <text:p text:style-name="P677"><text:span text:style-name="T678">3) с использованием официального сайта МФЦ (</text:span><text:span text:style-name="T679">https</text:span><text:span text:style-name="T680">://</text:span><text:span text:style-name="T681">mfc</text:span><text:span text:style-name="T682">66.</text:span><text:span text:style-name="T683">ru</text:span><text:span text:style-name="T684">/).</text:span></text:p>
      <text:p text:style-name="P685"/>
      <text:p text:style-name="P686"><text:bookmark-start text:name="_Toc101882232"/><text:bookmark-start text:name="_Toc101882154"/><text:bookmark-start text:name="_Toc100829128"/><text:bookmark-start text:name="_Toc100499028"/>3.3.2. Прием Заявлений от Заявителей о предоставлении муниципальной услуги и иных документов, необходимых для предоставления муниципальной услуги<text:bookmark-end text:name="_Toc101882232"/><text:bookmark-end text:name="_Toc101882154"/><text:bookmark-end text:name="_Toc100829128"/><text:bookmark-end text:name="_Toc100499028"/></text:p>
      <text:p text:style-name="P687"/>
      <text:soft-page-break/>
      <text:p text:style-name="P688">3.3.2.1. Основанием для начала исполнения муниципальной услуги является личное обращение Заявителя (его<text:s/>представителя) с комплектом документов, указанных в пункте 2.7 регламента.</text:p>
      <text:p text:style-name="P689">3.3.2.2. Специалист МФЦ, осуществляющий прием документов:</text:p>
      <text:p text:style-name="P690">1) 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691">2) проверяет наличие всех необходимых документов, исходя из соответствующего перечня документов, необходимых для оказания муниципальной услуги;</text:p>
      <text:p text:style-name="P692">3) проверяет соответствие представленных документов установленным требованиям, удостоверяясь, что:</text:p>
      <text:p text:style-name="P693">– 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694">– тексты документов<text:s/>написаны разборчиво, наименования юридических лиц – без сокращения, с указанием их мест нахождения;</text:p>
      <text:p text:style-name="P695">– фамилии, имена и отчества физических лиц, адреса их мест жительства написаны полностью;</text:p>
      <text:p text:style-name="P696">– в документах нет подчисток, приписок, зачеркнутых слов и иных не оговоренных в них исправлений;</text:p>
      <text:p text:style-name="P697">– документы не исполнены карандашом;</text:p>
      <text:p text:style-name="P698">– документы не имеют серьезных повреждений, наличие которых не позволяет однозначно истолковать их содержание.</text:p>
      <text:p text:style-name="P699">4) 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данный специалист, сличив копии документов с их подлинными экземплярами, заверяет своей подписью с указанием фамилии и инициалов и ставит штамп<text:s/><text:line-break/>«с подлинным сверено»;</text:p>
      <text:p text:style-name="P700">5) оформляет запрос о предоставлении муниципальной услуги (в необходимом количестве экземпляров) и один экземпляр выдает Заявителю.</text:p>
      <text:p text:style-name="P701">3.3.2.3. Заявитель, представивший документы для получения муниципальной услуги, в обязательном порядке<text:s/>информируется специалистами МФЦ:</text:p>
      <text:p text:style-name="P702">1) о сроке завершения оформления документов и порядке их получения;</text:p>
      <text:p text:style-name="P703">2) о возможности приостановления подготовки и выдачи документов;</text:p>
      <text:p text:style-name="P704">3) о возможности отказа в предоставлении муниципальной услуги.</text:p>
      <text:p text:style-name="P705">3.3.2.4. При установлении<text:s/>фактов отсутствия необходимых документов, несоответствия представленных документов требованиям регламента, специалист, ответственный за прием документов, уведомляет Заявителя под роспись о наличии препятствий для оказания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p>
      <text:p text:style-name="P706"/>
      <text:p text:style-name="P707"><text:bookmark-start text:name="_Toc101882233"/><text:bookmark-start text:name="_Toc101882155"/><text:bookmark-start text:name="_Toc100829129"/><text:bookmark-start text:name="_Toc100499029"/>3.3.3. Формирование и направление МФЦ межведомственного запроса в Комитет по архитектуре и градостроительству, предоставляющий муниципальную<text:s/>услугу, в иные органы государственной власти, органы местного самоуправления и организации, участвующие в предоставлении муниципальной услуги<text:bookmark-end text:name="_Toc101882233"/><text:bookmark-end text:name="_Toc101882155"/><text:bookmark-end text:name="_Toc100829129"/><text:bookmark-end text:name="_Toc100499029"/></text:p>
      <text:p text:style-name="P708"/>
      <text:p text:style-name="P709"><text:span text:style-name="T710">Формирование и направление МФЦ межведомственных запросов не проводится в связи с отсутствием полномочий.</text:span></text:p>
      <text:p text:style-name="P711"/>
      <text:p text:style-name="P712"><text:bookmark-start text:name="_Toc100829130"/><text:bookmark-start text:name="_Toc100499030"/><text:bookmark-start text:name="_Toc101882234"/><text:bookmark-start text:name="_Toc101882156"/>3.3.4.<text:s/>Выдача Заявителю результата предоставления муниципальной услуги,<text:s/>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 Комитетом по архитектуре и градостроительству, предоставляющим муниципальную услугу,<text:s/><text:line-break/><text:soft-page-break/>а также выдача документов, включая составление на бумажном носителе и заверение выписок из информационных систем Комитета по архитектуре и градостроительству, предоставляющего<text:s/><text:bookmark-end text:name="_Toc100829130"/><text:bookmark-end text:name="_Toc100499030"/>муниципальную услугу<text:bookmark-end text:name="_Toc101882234"/><text:bookmark-end text:name="_Toc101882156"/></text:p>
      <text:p text:style-name="P713"/>
      <text:p text:style-name="P714">3.3.4.1. При выдаче документов специалист МФЦ:</text:p>
      <text:p text:style-name="P715">1) устанавливает личность Заявителя, наличие соответствующих полномочий<text:s/><text:line-break/>на получение муниципальной услуги;</text:p>
      <text:p text:style-name="P716">2) знакомит с перечнем и содержанием выдаваемых документов;</text:p>
      <text:p text:style-name="P717">3) при предоставлении<text:s/>Заявителем запроса, выдает результат предоставления муниципальной услуги или мотивированный отказ в установленные сроки.</text:p>
      <text:p text:style-name="P718">3.3.4.2. Заявитель подтверждает получение документов личной подписью с расшифровкой в соответствующей графе расписки, которая хранится<text:s/>в МФЦ.</text:p>
      <text:p text:style-name="P719">3.3.4.3. Заявитель вправе отозвать свое Заявление в любой момент рассмотрения, согласования или подготовки документа Комитетом по архитектуре и градостроительству, обратившись с соответствующим Заявлением в Комитет по архитектуре и градостроительству.</text:p>
      <text:p text:style-name="P720">3.3.4.4. Невостребованные результаты предоставления муниципальной услуги хранятся в МФЦ в течение 3-х (трех) месяцев. По истечении указанного срока передаются по ведомости приема – передачи в Комитет по архитектуре и градостроительству.</text:p>
      <text:p text:style-name="P721">3.3.4.5. Если Заявитель после архивирования документов обращается за их получением, то на основании личного Заявления документы извлекаются из архива и подлежат выдаче Заявителю в полном объеме, после чего в программном комплексе проставляется статус пакета документов «муниципальная услуга оказана».</text:p>
      <text:p text:style-name="P722"/>
      <text:p text:style-name="P723"><text:bookmark-start text:name="_Toc101882235"/><text:bookmark-start text:name="_Toc101882157"/><text:bookmark-start text:name="_Toc100829131"/><text:bookmark-start text:name="_Toc100499031"/>3.3.5. Предоставление муниципальной услуги в МФЦ посредством комплексного запроса<text:bookmark-end text:name="_Toc101882235"/><text:bookmark-end text:name="_Toc101882157"/><text:bookmark-end text:name="_Toc100829131"/><text:bookmark-end text:name="_Toc100499031"/></text:p>
      <text:p text:style-name="P724"/>
      <text:p text:style-name="P725">3.3.5.1. 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p>
      <text:p text:style-name="P726">3.3.5.2. При однократном обращении Заявителя в МФЦ с запросом на получение двух и более государственных и (или) муниципальных услуг, Заявление о предоставлении муниципальной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Комитет по архитектуре и градостроительству<text:s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727">3.3.5.3. В случае, если для получения муниципальной услуги требуются сведения, документы и (или) информация, которые могут быть получены МФЦ только по результатам предоставления иных, указанных в комплексном запросе государственных и (или) муниципальных услуг, направление Заявления и документов в Комитет<text:s/>по архитектуре и градостроительству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соответствующим органом, предоставляющим государственную услугу и (или) муниципальную<text:s/>услугу.</text:p>
      <text:p text:style-name="P728"><text:span text:style-name="T729">3.3.5.4.<text:s/></text:span><text:span text:style-name="T730">Срок доставки Заявления и документов, необходимых для предоставления муниципальной услуги из МФЦ в Комитет по архитектуре и градостроительству в общий срок предоставления муниципальной услуги не включается.</text:span></text:p>
      <text:p text:style-name="P731">3.3.5.5. Результаты предоставления государственных и (или) муниципальных услуг по результатам рассмотрения комплексного запроса направляются в МФЦ для выдачи Заявителю.</text:p>
      <text:p text:style-name="P732"/>
      <text:h text:style-name="P733" text:outline-level="2"><text:bookmark-start text:name="_Toc100917512"/><text:bookmark-start text:name="_Toc100829132"/><text:bookmark-start text:name="_Toc100499032"/><text:bookmark-start text:name="_Toc98773829"/><text:bookmark-start text:name="_Toc98771037"/><text:bookmark-start text:name="_Toc98768143"/><text:bookmark-start text:name="_Toc98756387"/><text:bookmark-start text:name="_Toc98749748"/><text:bookmark-start text:name="_Toc98519613"/><text:bookmark-start text:name="_Toc104994798"/><text:bookmark-start text:name="_Toc101882236"/><text:bookmark-start text:name="_Toc101882158"/><text:soft-page-break/>3.4. Перечень административных процедур (действий)<text:s/><text:line-break/>при предоставлении муниципальной услуги в электронной форме<text:bookmark-end text:name="_Toc100917512"/><text:bookmark-end text:name="_Toc100829132"/><text:bookmark-end text:name="_Toc100499032"/><text:bookmark-end text:name="_Toc98773829"/><text:bookmark-end text:name="_Toc98771037"/><text:bookmark-end text:name="_Toc98768143"/><text:bookmark-end text:name="_Toc98756387"/><text:bookmark-end text:name="_Toc98749748"/><text:bookmark-end text:name="_Toc98519613"/>,<text:s/><text:line-break/>в том числе с использованием Единого портала<text:bookmark-end text:name="_Toc104994798"/><text:bookmark-end text:name="_Toc101882236"/><text:bookmark-end text:name="_Toc101882158"/></text:h>
      <text:p text:style-name="P734"/>
      <text:p text:style-name="P735"><text:bookmark-start text:name="_Toc98773830"/><text:bookmark-start text:name="_Toc98771038"/><text:bookmark-start text:name="_Toc98768144"/><text:bookmark-start text:name="_Toc98756388"/><text:bookmark-start text:name="_Toc98749749"/>При предоставлении муниципальной услуги в электронной форме Заявителю обеспечивается возможность:<text:bookmark-end text:name="_Toc98773830"/><text:bookmark-end text:name="_Toc98771038"/><text:bookmark-end text:name="_Toc98768144"/><text:bookmark-end text:name="_Toc98756388"/><text:bookmark-end text:name="_Toc98749749"/></text:p>
      <text:p text:style-name="P736">1) получения информации о порядке и сроках предоставления услуги;</text:p>
      <text:p text:style-name="P737">2) запись на прием в Комитет по архитектуре и градостроительству для подачи Заявления о предоставлении муниципальной услуги;</text:p>
      <text:p text:style-name="P738"><text:span text:style-name="T739">3) формирования Заявления в форме электронного документа с использованием интерактивных форм Единого портала, портала ФИАС, с приложением к нему документов, необходимых для предоста</text:span><text:span text:style-name="T740">вления муниципальной услуги в электронной форме (в форме электронных документов);</text:span></text:p>
      <text:p text:style-name="P741">4) приема и регистрации Комитетом по архитектуре и градостроительству Заявления и прилагаемых к нему документов;</text:p>
      <text:p text:style-name="P742">5) взаимодействие Комитета по архитектуре и градостроительству с иными органами власти,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743">6) получения сведений о ходе рассмотрения Заявления;</text:p>
      <text:p text:style-name="P744">7) получения Заявителем (представителем Заявителя) результата предоставления муниципальной услуги в форме электронного документа;</text:p>
      <text:p text:style-name="P745">8) иные действия, необходимые для предоставления муниципальной услуги,<text:s/><text:line-break/>в том числе связанные с проверкой действительности электронной подписи Заявителя,<text:s/>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<text:s/><text:line-break/>в информационной системе, используемой в целях приема обращений за получением муниципальной услуги и (или) предоставления такой муниципальной услуги;</text:p>
      <text:p text:style-name="P746">9) осуществления оценки качества предоставления муниципальной услуги.</text:p>
      <text:p text:style-name="P747"/>
      <text:h text:style-name="P748" text:outline-level="2"><text:bookmark-start text:name="_Toc98773831"/><text:bookmark-start text:name="_Toc98771039"/><text:bookmark-start text:name="_Toc98768145"/><text:bookmark-start text:name="_Toc98756389"/><text:bookmark-start text:name="_Toc98749750"/><text:bookmark-start text:name="_Toc98519614"/><text:bookmark-start text:name="_Toc104994799"/><text:bookmark-start text:name="_Toc101882237"/><text:bookmark-start text:name="_Toc101882159"/><text:bookmark-start text:name="_Toc100917513"/><text:bookmark-start text:name="_Toc100829133"/><text:bookmark-start text:name="_Toc100499033"/>3.5. Порядок выполнения административных процедур (действий)<text:s/><text:line-break/>в электронной форме<text:bookmark-end text:name="_Toc98773831"/><text:bookmark-end text:name="_Toc98771039"/><text:bookmark-end text:name="_Toc98768145"/><text:bookmark-end text:name="_Toc98756389"/><text:bookmark-end text:name="_Toc98749750"/><text:bookmark-end text:name="_Toc98519614"/>, в том числе с использованием Единого портала<text:bookmark-end text:name="_Toc104994799"/><text:bookmark-end text:name="_Toc101882237"/><text:bookmark-end text:name="_Toc101882159"/><text:bookmark-end text:name="_Toc100917513"/><text:bookmark-end text:name="_Toc100829133"/><text:bookmark-end text:name="_Toc100499033"/></text:h>
      <text:p text:style-name="P749"/>
      <text:p text:style-name="P750"><text:span text:style-name="T751">3.5.1.<text:s/></text:span><text:span text:style-name="T752">Государственная услуга в электронной форме с использованием Единого портала, портала ФИАС предоставляется только зарегистрированным на Едином портале, портале ФИАС лицам. Регистрация на Едином портале, портале ФИАС осуществляется в соответствии с инструкци</text:span><text:span text:style-name="T753">ей, размещённой на официальном сайте Единого портала (</text:span><text:a xlink:href="https://www.gosuslugi.ru/" office:target-frame-name="_top" xlink:show="replace"><text:span text:style-name="T754">https://www.gosuslugi.ru/</text:span></text:a><text:span text:style-name="T755">), на официальном сайте портала ФИАС –<text:s/></text:span><text:a xlink:href="https://fias.nalog.ru/" office:target-frame-name="_top" xlink:show="replace"><text:span text:style-name="T756">https://fias.nalog.ru</text:span></text:a><text:span text:style-name="T757">.</text:span></text:p>
      <text:p text:style-name="P758"><text:span text:style-name="T759">3.5.1.1. Заявитель при регистрац</text:span><text:span text:style-name="T760">ии вводит в информационную систему Единого портала, портала ФИАС: фамилию, имя, отчество Заявителя, страховой номер индивидуального лицевого счета застрахованного лица в системе персонифицированного учета Пенсионного фонда Российской Федерации (СНИЛС), адр</text:span><text:span text:style-name="T761">ес электронной почты и номер контактного телефона.</text:span></text:p>
      <text:p text:style-name="P762"><text:span text:style-name="T763">3.5.1.2. На Едином портале, портале ФИАС и размещается следующая информация:</text:span></text:p>
      <text:p text:style-name="P764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65">2) круг Заявителей;</text:p>
      <text:p text:style-name="P766">3) срок предоставления государственной услуги;</text:p>
      <text:p text:style-name="P767">4) результаты предоставления государственной услуги, порядок представления документа,<text:s/>являющегося результатом предоставления государственной услуги;</text:p>
      <text:p text:style-name="P768">5) размер государственной пошлины, взимаемой за предоставление государственной услуги;</text:p>
      <text:soft-page-break/>
      <text:p text:style-name="P769">6) исчерпывающий перечень оснований для приостановления или отказа в предоставлении государственной услуги;</text:p>
      <text:p text:style-name="P770">7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771">8) формы Заявлений (уведомлений, сообщений), используемые при предоставлении государственной услуги.</text:p>
      <text:p text:style-name="P772"><text:span text:style-name="T773">3.5.1.3. Информация на Едином портале, портале ФИАС<text:s/></text:span><text:span text:style-name="T774"><text:line-break/></text:span><text:span text:style-name="T775">и официальном сайт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</text:span><text:span text:style-name="T776">дарственных и муниципальных услуг (функций)» предоставляется Заявителю бесплатно.</text:span></text:p>
      <text:p text:style-name="P777">3.5.1.4. Доступ к информации и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<text:s/>или предоставление им персональных данных.</text:p>
      <text:p text:style-name="P778">3.5.2. Запись на прием в Комитет по архитектуре и градостроительству для подачи запроса с использованием Единого портала государственных и муниципальных услуг (функций), официального сайта Комитета по архитектуре<text:s/>и градостроительству не осуществляется.</text:p>
      <text:p text:style-name="P779"><text:span text:style-name="T780">3.5.3. Формирование Заявления осуществляется Заявителем посредством заполнения электронной формы Заявления на Едином портале, портале ФИАС<text:s/></text:span><text:span text:style-name="T781"><text:line-break/></text:span><text:span text:style-name="T782">без необходимости дополнительной подачи Заявления в какой-либо форме (при на</text:span><text:span text:style-name="T783">личии технической возможности).</text:span></text:p>
      <text:p text:style-name="P784"><text:span text:style-name="T785">3.5.3.1. На Едином портале, портале ФИАС размещаются образцы заполнения электронной формы Заявления.</text:span></text:p>
      <text:p text:style-name="P786">Форматно-логическая проверка сформированного Заявления осуществляется автоматически после заполнения Заявителем каждого из<text:s/>полей электронной формы Заявления.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787">3.5.3.2. При формировании Заявления Заявителю обеспечивается:</text:p>
      <text:p text:style-name="P788">1) возможность копирования и сохранения Заявления и иных документов, указанных в пункте 2.7 регламента, необходимых для предоставления муниципальной услуги;</text:p>
      <text:p text:style-name="P789">2) возможность печати<text:s/>на бумажном носителе копии электронной формы Заявления и иных документов, указанных в пунктах 2.7 регламента, необходимых<text:s/><text:line-break/>для предоставления муниципальной услуги;</text:p>
      <text:p text:style-name="P790">3) сохранение ранее введенных в электронную форму Заявления значений в любой момент по желанию Заявителя, в том числе при возникновении ошибок ввода и возврате для повторного ввода значений в электронную форму Заявления;</text:p>
      <text:p text:style-name="P791"><text:span text:style-name="T792">4) заполнение полей электронной формы Заявления до начала ввода сведений Заявителем с использованием сведений, размещенных в<text:s/></text:span><text:span text:style-name="T793">ЕСИА, и сведений, опубликованных на Едином портале, в части, касающейся сведений, отсутствующих в ЕСИА (при заполнении формы Заявления посредством Единого портала, портала ФИАС);</text:span></text:p>
      <text:p text:style-name="P794">5) возможность вернуться на любой из этапов заполнения электронной формы Заявления без потери ранее введенной информации;</text:p>
      <text:p text:style-name="P795"><text:span text:style-name="T796">6) возможность доступа Заявителя к Заявлениям, поданным им ранее в течение не менее чем одного года, а также Заявлениям, частично сформированным в течение не менее чем 3 месяца на момент формирования текущего За</text:span><text:span text:style-name="T797">явления (черновикам Заявлений) (при заполнении формы Заявления посредством Единого портала, портала ФИАС).</text:span></text:p>
      <text:p text:style-name="P798">3.5.4. Сформированное и подписанное Заявление и иные документы, необходимые для предоставления муниципальной услуги, направляются в Комитет по архитектуре и градостроительству в электронной форме посредством Единого портала, портала ФИАС.</text:p>
      <text:soft-page-break/>
      <text:p text:style-name="P799">3.5.4.1. Предоставление муниципальной услуги начинается с момента приема<text:s/><text:line-break/>и регистрации Комитетом по архитектуре и градостроительству электронных документов, необходимых для предоставления муниципальной услуги.</text:p>
      <text:p text:style-name="P800"><text:bookmark-start text:name="_Toc98773833"/><text:bookmark-start text:name="_Toc98771041"/><text:bookmark-start text:name="_Toc98768147"/><text:bookmark-start text:name="_Toc98756391"/><text:bookmark-start text:name="_Toc98749752"/>3.5.4.2. Комитет по архитектуре и градостроительству обеспечивает в срок не позднее рабочего дня, следующего за днем поступления Заявления, а в случае его поступления в нерабочий или праздничный день, – в следующий за ним первый рабочий день:<text:bookmark-end text:name="_Toc98773833"/><text:bookmark-end text:name="_Toc98771041"/><text:bookmark-end text:name="_Toc98768147"/><text:bookmark-end text:name="_Toc98756391"/><text:bookmark-end text:name="_Toc98749752"/></text:p>
      <text:p text:style-name="P801">1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802">2) иные действия, необходимые для предоставления муниципальной услуги, в том<text:s/>числе указанные в пункте 2.19 регламента;</text:p>
      <text:p text:style-name="P803">3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804">3.5.4.3. Прием и регистрация Заявления осуществляется специалистом Комитета по архитектуре и градостроительству, ответственным за прием и регистрацию входящих документов.</text:p>
      <text:p text:style-name="P805"><text:span text:style-name="T806">3.5.4.4. После регистрации Заявление направляется в структурное подразделение Комитета по архитектуре и градостроительству, о</text:span><text:span text:style-name="T807">тветственное за предоставление муниципальной услуги. После принятия Заявления статус Заявления в личном кабинете на Едином портале, портале ФИАС обновляется до статуса «принято» (при наличии технической возможности).</text:span></text:p>
      <text:p text:style-name="P808">3.5.6. Взаимодействие Комитета по архитектуре и градостроительству с органами власти местного самоуправления, органами государственной власти Российской Федерации, исполнительными органами государственной власти Свердловской области и иными организациями, участвующими в предоставлении муниципальной услуги, осуществляется с помощью СМЭВ.</text:p>
      <text:p text:style-name="P809"><text:tab/>3.5.7. Заявитель имеет возможность получения информации о ходе предоставления муниципальной услуги (при наличии технической возможности).</text:p>
      <text:p text:style-name="P810"><text:span text:style-name="T811">3.5.7.1. Информация о ходе предоставления муниципальной услуги направляет</text:span><text:span text:style-name="T812">ся Заявителю Комитетом по архитектуре и градостроительству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ртала ФИАС по выбору Зая</text:span><text:span text:style-name="T813">вителя.</text:span></text:p>
      <text:p text:style-name="P814">3.5.7.2. При предоставлении муниципальной услуги в электронной форме Заявителю направляется:</text:p>
      <text:p text:style-name="P815">1) уведомление о приеме и регистрации запроса и иных документов, необходимых для предоставления муниципальной услуги;</text:p>
      <text:p text:style-name="P816">2) уведомление о результатах рассмотрения документов, необходимых<text:s/><text:line-break/>для предоставления муниципальной услуги;</text:p>
      <text:p text:style-name="P817">3) уведомление о возможности получить результат предоставления муниципальной услуги.</text:p>
      <text:p text:style-name="P818"/>
      <text:p text:style-name="P819">3.5.8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 не осуществляется.</text:p>
      <text:p text:style-name="P820"><text:bookmark-start text:name="_Toc98773834"/><text:bookmark-start text:name="_Toc98771042"/><text:bookmark-start text:name="_Toc98768148"/><text:bookmark-start text:name="_Toc98756392"/><text:bookmark-start text:name="_Toc98749753"/>3.5.9. Заявителю в качестве результата предоставления муниципальной услуги обеспечивается возможность получения документа по выбору Заявителя:<text:bookmark-end text:name="_Toc98773834"/><text:bookmark-end text:name="_Toc98771042"/><text:bookmark-end text:name="_Toc98768148"/><text:bookmark-end text:name="_Toc98756392"/><text:bookmark-end text:name="_Toc98749753"/></text:p>
      <text:p text:style-name="P821"><text:span text:style-name="T822">1) в форме электронного документа, подписанного усиленной квалифицированной электронной подписью должностного лица, направленного Заявителю посредством Единого портала, портала ФИАС;</text:span></text:p>
      <text:p text:style-name="P823">2) в виде бумажного документа, подтверждающего содержание электронного документа, который Заявитель получает при личном обращении.</text:p>
      <text:p text:style-name="P824"><text:bookmark-start text:name="_Toc98773835"/><text:bookmark-start text:name="_Toc98771043"/><text:bookmark-start text:name="_Toc98768149"/><text:bookmark-start text:name="_Toc98756393"/><text:bookmark-start text:name="_Toc98749754"/>3.5.10.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<text:s/><text:soft-page-break/>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<text:s/><text:line-break/>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.<text:bookmark-end text:name="_Toc98773835"/><text:bookmark-end text:name="_Toc98771043"/><text:bookmark-end text:name="_Toc98768149"/><text:bookmark-end text:name="_Toc98756393"/><text:bookmark-end text:name="_Toc98749754"/></text:p>
      <text:p text:style-name="P825">Результаты оценки качества оказания муниципальной услуги передаются<text:s/><text:line-break/>в автоматизированную информационную систему «Информационно–аналитическая система мониторинга качества государственных услуг».</text:p>
      <text:p text:style-name="P826"/>
      <text:h text:style-name="P827" text:outline-level="2"><text:bookmark-start text:name="_Toc104994800"/><text:bookmark-start text:name="_Toc101882192"/><text:bookmark-start text:name="_Toc101882114"/>3.6. Случаи и порядок предоставления муниципальной услуги в упреждающем (проактивном) режиме<text:bookmark-end text:name="_Toc104994800"/><text:bookmark-end text:name="_Toc101882192"/><text:bookmark-end text:name="_Toc101882114"/></text:h>
      <text:p text:style-name="P828"/>
      <text:p text:style-name="P829">3.6.1. При наступлении событий, являющихся основанием для<text:s/>предоставления муниципальной услуги, Комитет по архитектуре и градостроительству, предоставляющий муниципальную услугу, вправе:</text:p>
      <text:p text:style-name="P830">1) проводить мероприятия, направленные на подготовку результатов предоставления государственных и муниципальных услуг, в том числе направлять межведомственные запросы, получать на них ответы,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;</text:p>
      <text:p text:style-name="P831">2) при условии<text:s/>наличия Заявления от Заявителя о предоставлении государственных или муниципальных услуг, в отношении которых у заявителя могут появиться основания для их предоставления ему в будущем, проводить мероприятия, направленные на формирование результата предоставления муниципальной услуги, в том числе направлять межведомственные запросы, получать на них ответы, формировать результат предоставления муниципальной услуги, а также предоставлять его Заявителю с использованием Единого портала, регионального портала или<text:s/>портала ФИАС и уведомлять Заявителя о проведенных мероприятиях.</text:p>
      <text:p text:style-name="P832">3.6.2. При согласии (наличии Заявления) Заявителя муниципальная услуга предоставляется в упреждающем (проактивном) режиме посредством Единого портала, портала ФИАС в следующих случаях:</text:p>
      <text:p text:style-name="P833">1) утверждение схемы расположения земельного участка на кадастровом плане территории;</text:p>
      <text:p text:style-name="P834">2) предварительное согласование предоставления земельного участка;</text:p>
      <text:p text:style-name="P835">3) выдача (получение) разрешения на строительство;</text:p>
      <text:p text:style-name="P836">4) направление уведомления о соответствии указанных в<text:s/>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p>
      <text:p text:style-name="P837">5) оформление приемочной комиссией акта о завершенном переустройстве<text:s/><text:line-break/>и (или)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838">6) иные государственные и (или) муниципальные услуги.</text:p>
      <text:p text:style-name="P839">3.6.3. Порядок предоставления муниципальной услуги в упреждающем (проактивном) режиме устанавливается в соответствии с пунктами 2.5.2, 2.7.2, 2.8.3, 2.10.3, 3.2.3.14 регламента.</text:p>
      <text:p text:style-name="P840"><text:bookmark-start text:name="_Toc101882238"/><text:bookmark-start text:name="_Toc101882160"/><text:bookmark-start text:name="_Toc100917514"/><text:bookmark-start text:name="_Toc100829134"/><text:bookmark-start text:name="_Toc100499034"/></text:p>
      <text:p text:style-name="P841"/>
      <text:h text:style-name="P842" text:outline-level="2"><text:bookmark-start text:name="_Toc104994801"/><text:soft-page-break/>3.7. Порядок выполнения административных процедур (действий) МФЦ,<text:s/><text:line-break/>в том числе административных процедур (действий), выполняемых МФЦ<text:s/><text:line-break/>при предоставлении муниципальной услуги в полном объеме и при предоставлении муниципальной услуги по средствам комплексного запроса<text:bookmark-start text:name="_Toc98768173"/><text:bookmark-start text:name="_Toc98756417"/><text:bookmark-start text:name="_Toc98749778"/><text:bookmark-start text:name="_Toc98519626"/><text:bookmark-start text:name="_Toc100829135"/><text:bookmark-start text:name="_Toc100499035"/><text:bookmark-start text:name="_Toc98773859"/><text:bookmark-start text:name="_Toc98771067"/><text:bookmark-end text:name="_Toc101882238"/><text:bookmark-end text:name="_Toc101882160"/><text:bookmark-end text:name="_Toc100917514"/><text:bookmark-end text:name="_Toc100829134"/><text:bookmark-end text:name="_Toc100499034"/><text:bookmark-end text:name="_Toc104994801"/></text:h>
      <text:p text:style-name="P843"/>
      <text:p text:style-name="P844"><text:bookmark-start text:name="_Toc101882239"/><text:bookmark-start text:name="_Toc101882161"/>3.7.1. Исчерпывающий перечень административных процедур (действий)<text:s/><text:line-break/>при предоставлении муниципальной услуги, выполняемых<text:s/><text:bookmark-end text:name="_Toc98768173"/><text:bookmark-end text:name="_Toc98756417"/><text:bookmark-end text:name="_Toc98749778"/><text:bookmark-end text:name="_Toc98519626"/>МФЦ<text:bookmark-end text:name="_Toc100829135"/><text:bookmark-end text:name="_Toc100499035"/><text:bookmark-end text:name="_Toc98773859"/><text:bookmark-end text:name="_Toc98771067"/><text:bookmark-end text:name="_Toc101882239"/><text:bookmark-end text:name="_Toc101882161"/></text:p>
      <text:p text:style-name="P845"/>
      <text:p text:style-name="P846"><text:bookmark-start text:name="_Toc98773860"/><text:bookmark-start text:name="_Toc98771068"/><text:bookmark-start text:name="_Toc98768174"/><text:bookmark-start text:name="_Toc98756418"/><text:bookmark-start text:name="_Toc98749779"/>МФЦ осуществляет:<text:bookmark-end text:name="_Toc98773860"/><text:bookmark-end text:name="_Toc98771068"/><text:bookmark-end text:name="_Toc98768174"/><text:bookmark-end text:name="_Toc98756418"/><text:bookmark-end text:name="_Toc98749779"/></text:p>
      <text:p text:style-name="P847">1) информирование Заявителей о порядке предоставления муниципальной услуги в МФЦ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;</text:p>
      <text:p text:style-name="P848">2) прием Заявлений и выдачу Заявителю результата предоставления муниципальной услуги, в том числе на бумажном носителе, подтверждающем содержание электронных документов, направленных в МФЦ по результатам предоставления муниципальной услуги, а также выдачу документов, включая составление на бумажном носителе и заверение выписок<text:s/><text:line-break/>из информационных систем органов, участвующих в предоставлении муниципальной услуги;</text:p>
      <text:p text:style-name="P849">3) предоставление муниципальной услуги в МФЦ посредством комплексного запроса;</text:p>
      <text:p text:style-name="P850">4) иные процедуры и действия, предусмотренные Федеральным законом<text:s/><text:line-break/>от 27 июля 2010 года № 210–ФЗ «Об организации предоставления государственных<text:s/><text:line-break/>и муниципальных услуг».</text:p>
      <text:p text:style-name="P851"/>
      <text:p text:style-name="P852"><text:bookmark-start text:name="_Toc101882240"/><text:bookmark-start text:name="_Toc101882162"/><text:bookmark-start text:name="_Toc100829136"/><text:bookmark-start text:name="_Toc100499036"/><text:bookmark-start text:name="_Toc98773861"/><text:bookmark-start text:name="_Toc98771069"/><text:bookmark-start text:name="_Toc98768175"/><text:bookmark-start text:name="_Toc98756419"/><text:bookmark-start text:name="_Toc98749780"/><text:bookmark-start text:name="_Toc98519627"/>3.7.2. Информирование Заявителей<text:bookmark-end text:name="_Toc101882240"/><text:bookmark-end text:name="_Toc101882162"/><text:bookmark-end text:name="_Toc100829136"/><text:bookmark-end text:name="_Toc100499036"/><text:bookmark-end text:name="_Toc98773861"/><text:bookmark-end text:name="_Toc98771069"/><text:bookmark-end text:name="_Toc98768175"/><text:bookmark-end text:name="_Toc98756419"/><text:bookmark-end text:name="_Toc98749780"/><text:bookmark-end text:name="_Toc98519627"/></text:p>
      <text:p text:style-name="P853"/>
      <text:p text:style-name="P854"><text:bookmark-start text:name="_Toc98773862"/><text:bookmark-start text:name="_Toc98771070"/><text:bookmark-start text:name="_Toc98768176"/><text:bookmark-start text:name="_Toc98756420"/><text:bookmark-start text:name="_Toc98749781"/>3.7.2.1. Информирование Заявителя осуществляется следующими способами:<text:bookmark-end text:name="_Toc98773862"/><text:bookmark-end text:name="_Toc98771070"/><text:bookmark-end text:name="_Toc98768176"/><text:bookmark-end text:name="_Toc98756420"/><text:bookmark-end text:name="_Toc98749781"/></text:p>
      <text:p text:style-name="P855">1) посредством<text:s/>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856">2) при обращении Заявителя в МФЦ лично, по телефону, посредством почтовых отправлений либо по электронной почте.</text:p>
      <text:p text:style-name="P857">3.7.2.2.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–делового стиля речи.</text:p>
      <text:p text:style-name="P858">3.7.2.3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ой услуге не может превышать 15 минут.</text:p>
      <text:p text:style-name="P859">3.7.2.4. Ответ на телефонный звонок должен начинаться с информации о наименовании организации. Индивидуальное устное консультирование при обращении Заявителя по телефону работник МФЦ осуществляет не более 10 минут.</text:p>
      <text:p text:style-name="P860">3.7.2.5.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<text:s/>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861"/>
      <text:p text:style-name="P862"><text:bookmark-start text:name="_Toc101882241"/><text:bookmark-start text:name="_Toc101882163"/><text:bookmark-start text:name="_Toc100829137"/><text:bookmark-start text:name="_Toc100499037"/><text:bookmark-start text:name="_Toc98773863"/><text:bookmark-start text:name="_Toc98771071"/><text:bookmark-start text:name="_Toc98768177"/><text:bookmark-start text:name="_Toc98756421"/><text:bookmark-start text:name="_Toc98749782"/><text:bookmark-start text:name="_Toc98519628"/>3.7.3. Выдача Заявителю<text:s/>результата предоставления муниципальной услуги<text:bookmark-end text:name="_Toc101882241"/><text:bookmark-end text:name="_Toc101882163"/><text:bookmark-end text:name="_Toc100829137"/><text:bookmark-end text:name="_Toc100499037"/><text:bookmark-end text:name="_Toc98773863"/><text:bookmark-end text:name="_Toc98771071"/><text:bookmark-end text:name="_Toc98768177"/><text:bookmark-end text:name="_Toc98756421"/><text:bookmark-end text:name="_Toc98749782"/><text:bookmark-end text:name="_Toc98519628"/></text:p>
      <text:p text:style-name="P863"/>
      <text:p text:style-name="P864"><text:bookmark-start text:name="_Toc98773864"/><text:bookmark-start text:name="_Toc98771072"/><text:bookmark-start text:name="_Toc98768178"/><text:bookmark-start text:name="_Toc98756422"/><text:bookmark-start text:name="_Toc98749783"/>3.7.3.1. При наличии в Заявлении указания о выдаче результатов оказания муниципальной услуги через МФЦ Комитет по архитектуре и градостроительству передает документы в МФЦ для последующей выдачи Заявителю (представителю Заявителя) способом, согласно заключенным соглашениям о взаимодействии заключенным между Комитетом по архитектуре и градостроительству и МФЦ.<text:bookmark-end text:name="_Toc98773864"/><text:bookmark-end text:name="_Toc98771072"/><text:bookmark-end text:name="_Toc98768178"/><text:bookmark-end text:name="_Toc98756422"/><text:bookmark-end text:name="_Toc98749783"/></text:p>
      <text:p text:style-name="P865"/>
      <text:p text:style-name="P866">3.7.3.2. Порядок и сроки передачи Комитетом по архитектуре и градостроительству таких документов в МФЦ определяются соглашением о взаимодействии, заключенным ими в порядке,<text:s/><text:soft-page-break/>установленном постановлением Правительства Российской Федерации 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.</text:p>
      <text:p text:style-name="P867"><text:bookmark-start text:name="_Toc98773865"/><text:bookmark-start text:name="_Toc98771073"/><text:bookmark-start text:name="_Toc98768179"/><text:bookmark-start text:name="_Toc98756423"/><text:bookmark-start text:name="_Toc98749784"/>3.7.3.3. Прием Заявителей для выдачи документов, являющихся результатом предоставления муниципальной услуги, осуществляется в порядке электронной очереди, соответствующего цели обращения, либо по предварительной записи.<text:bookmark-end text:name="_Toc98773865"/><text:bookmark-end text:name="_Toc98771073"/><text:bookmark-end text:name="_Toc98768179"/><text:bookmark-end text:name="_Toc98756423"/><text:bookmark-end text:name="_Toc98749784"/></text:p>
      <text:p text:style-name="P868">3.7.3.4. Работник МФЦ осуществляет следующие действия:</text:p>
      <text:p text:style-name="P869">1)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870">2) проверяет полномочия представителя Заявителя (в случае обращения представителя Заявителя);</text:p>
      <text:p text:style-name="P871">3) определяет статус исполнения Заявления;</text:p>
      <text:p text:style-name="P872">4)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(в предусмотренных законодательством Российской Федерации случаях – печати с изображением Государственного герба Российской Федерации);</text:p>
      <text:p text:style-name="P873">5) заверяет экземпляр электронного документа на бумажном носителе с использованием печати МФЦ (в предусмотренных законодательством Российской Федерации случаях – печати с изображением Государственного герба Российской Федерации);</text:p>
      <text:p text:style-name="P874">6) выдает документы Заявителю, при необходимости запрашивает у Заявителя подписи за каждый выданный документ;</text:p>
      <text:p text:style-name="P875">7) запрашивает согласие Заявителя на участие в смс–опросе для оценки качества предоставленной муниципальной услуги МФЦ.<text:bookmark-start text:name="_Toc98773837"/><text:bookmark-start text:name="_Toc98771045"/><text:bookmark-start text:name="_Toc98768151"/><text:bookmark-start text:name="_Toc98756395"/><text:bookmark-start text:name="_Toc98749756"/><text:bookmark-start text:name="_Toc98519615"/></text:p>
      <text:p text:style-name="P876"/>
      <text:p text:style-name="P877"><text:bookmark-start text:name="_Toc101882242"/><text:bookmark-start text:name="_Toc101882164"/>3.7.4.<text:s/>Иные процедуры и действия<text:bookmark-end text:name="_Toc101882242"/><text:bookmark-end text:name="_Toc101882164"/></text:p>
      <text:p text:style-name="P878"/>
      <text:p text:style-name="P879">3.7.4.1. При обращении Заявителя за предоставлением муниципальной услуги в МФЦ сотрудник МФЦ осуществляет действия, предусмотренные регламентом и соглашением о взаимодействии, заключенным между МФЦ и Комитетом по архитектуре и градостроительству.</text:p>
      <text:p text:style-name="P880">3.7.4.2. МФЦ обеспечивает передачу принятых от Заявителя Заявления и документов, необходимых для предоставления муниципальной услуги в Комитет по архитектуре и градостроительству в порядке и сроки, установленные соглашением о взаимодействии, но не позднее следующего рабочего дня после принятия Заявления.</text:p>
      <text:p text:style-name="P881"/>
      <text:p text:style-name="P882">3.7.4.3. Заявитель имеет право получения муниципальной услуги по экстерриториальному принципу посредством обращения в МФЦ и его филиалы по выбору Заявителя (при наличии технической<text:s/>возможности).</text:p>
      <text:p text:style-name="P883"/>
      <text:h text:style-name="P884" text:outline-level="2"><text:bookmark-start text:name="_Toc104994802"/><text:bookmark-start text:name="_Toc101882243"/><text:bookmark-start text:name="_Toc101882165"/><text:bookmark-start text:name="_Toc100917515"/><text:bookmark-start text:name="_Toc100829138"/><text:bookmark-start text:name="_Toc100499038"/>3.8. Порядок исправления допущенных опечаток и ошибок в выданных в результате предоставления муниципальной услуги документах<text:bookmark-start text:name="_Toc98773838"/><text:bookmark-start text:name="_Toc98771046"/><text:bookmark-start text:name="_Toc98768152"/><text:bookmark-start text:name="_Toc98756396"/><text:bookmark-start text:name="_Toc98749757"/><text:bookmark-end text:name="_Toc98773837"/><text:bookmark-end text:name="_Toc98771045"/><text:bookmark-end text:name="_Toc98768151"/><text:bookmark-end text:name="_Toc98756395"/><text:bookmark-end text:name="_Toc98749756"/><text:bookmark-end text:name="_Toc98519615"/><text:bookmark-end text:name="_Toc104994802"/><text:bookmark-end text:name="_Toc101882243"/><text:bookmark-end text:name="_Toc101882165"/><text:bookmark-end text:name="_Toc100917515"/><text:bookmark-end text:name="_Toc100829138"/><text:bookmark-end text:name="_Toc100499038"/></text:h>
      <text:p text:style-name="P885"/>
      <text:p text:style-name="P886">3.8.1. В случае обнаружения должностным лицом опечаток и ошибок в выданных в результате предоставления муниципальной услуги документах, орган, должностное лицо уполномоченное на оказание муниципальной услуги и издавший акт, вносит изменение в вышеуказанный документ.<text:bookmark-end text:name="_Toc98773838"/><text:bookmark-end text:name="_Toc98771046"/><text:bookmark-end text:name="_Toc98768152"/><text:bookmark-end text:name="_Toc98756396"/><text:bookmark-end text:name="_Toc98749757"/></text:p>
      <text:p text:style-name="P887"/>
      <text:p text:style-name="P888">3.8.2. В случае обнаружения Заявителем допущенных в выданных в результате предоставления муниципальной<text:s/>услуги документах опечаток и ошибок Заявитель направляет в Комитет по архитектуре и градостроительству письменное Заявление в произвольной форме с указанием информации о допущенных опечатках и ошибках, с обоснованием необходимости внесения соответствующих<text:s/>изменений.</text:p>
      <text:soft-page-break/>
      <text:p text:style-name="P889">К письменному Заявлению прилагаются документы, обосновывающие необходимость вносимых изменений.</text:p>
      <text:p text:style-name="P890">3.8.3. Заявление по внесению изменений в выданные в результате предоставления муниципальной услуги документы подлежит регистрации в день его поступления в Комитет по архитектуре и градостроительству.</text:p>
      <text:p text:style-name="P891">3.8.4. Комитет по архитектуре и градостроительству осуществляет рассмотрение поступившего Заявления и направляет Заявителю решение о внесении изменений в выданные в результате предоставления муниципальной<text:s/>услуги документы, либо решение об отказе во внесении изменений в указанные документы в течение пяти рабочих дней с даты поступления заявления.</text:p>
      <text:p text:style-name="P892"/>
      <text:h text:style-name="P893" text:outline-level="1"><text:bookmark-start text:name="_Toc104994803"/><text:bookmark-start text:name="_Toc101882244"/><text:bookmark-start text:name="_Toc101882166"/><text:bookmark-start text:name="_Toc100917516"/><text:bookmark-start text:name="_Toc100829139"/><text:bookmark-start text:name="_Toc100578352"/><text:bookmark-start text:name="_Toc100499039"/><text:bookmark-start text:name="_Toc98773839"/><text:bookmark-start text:name="_Toc98771047"/><text:bookmark-start text:name="_Toc98768153"/><text:bookmark-start text:name="_Toc98756397"/><text:bookmark-start text:name="_Toc98749758"/><text:bookmark-start text:name="_Toc98519616"/>Раздел 4. Формы контроля за исполнением регламента<text:bookmark-end text:name="_Toc104994803"/><text:bookmark-end text:name="_Toc101882244"/><text:bookmark-end text:name="_Toc101882166"/><text:bookmark-end text:name="_Toc100917516"/><text:bookmark-end text:name="_Toc100829139"/><text:bookmark-end text:name="_Toc100578352"/><text:bookmark-end text:name="_Toc100499039"/><text:bookmark-end text:name="_Toc98773839"/><text:bookmark-end text:name="_Toc98771047"/><text:bookmark-end text:name="_Toc98768153"/><text:bookmark-end text:name="_Toc98756397"/><text:bookmark-end text:name="_Toc98749758"/><text:bookmark-end text:name="_Toc98519616"/></text:h>
      <text:p text:style-name="P894"/>
      <text:h text:style-name="P895" text:outline-level="2"><text:bookmark-start text:name="_Toc104994804"/><text:bookmark-start text:name="_Toc101882245"/><text:bookmark-start text:name="_Toc101882167"/><text:bookmark-start text:name="_Toc100917517"/><text:bookmark-start text:name="_Toc100829140"/><text:bookmark-start text:name="_Toc100499040"/><text:bookmark-start text:name="_Toc98773840"/><text:bookmark-start text:name="_Toc98771048"/><text:bookmark-start text:name="_Toc98768154"/><text:bookmark-start text:name="_Toc98756398"/><text:bookmark-start text:name="_Toc98749759"/><text:bookmark-start text:name="_Toc98519617"/>4.1. Порядок осуществления текущего контроля за соблюдением<text:s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text:bookmark-end text:name="_Toc104994804"/><text:bookmark-end text:name="_Toc101882245"/><text:bookmark-end text:name="_Toc101882167"/><text:bookmark-end text:name="_Toc100917517"/><text:bookmark-end text:name="_Toc100829140"/><text:bookmark-end text:name="_Toc100499040"/><text:bookmark-end text:name="_Toc98773840"/><text:bookmark-end text:name="_Toc98771048"/><text:bookmark-end text:name="_Toc98768154"/><text:bookmark-end text:name="_Toc98756398"/><text:bookmark-end text:name="_Toc98749759"/><text:bookmark-end text:name="_Toc98519617"/></text:h>
      <text:p text:style-name="P896"/>
      <text:p text:style-name="P897"><text:bookmark-start text:name="_Toc98773841"/><text:bookmark-start text:name="_Toc98771049"/><text:bookmark-start text:name="_Toc98768155"/><text:bookmark-start text:name="_Toc98756399"/><text:bookmark-start text:name="_Toc98749760"/>4.1.1. Текущий контроль за соблюдением и исполнением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или работниками МФЦ, уполномоченными на осуществление контроля за предоставлением муниципальной услуги.<text:bookmark-end text:name="_Toc98773841"/><text:bookmark-end text:name="_Toc98771049"/><text:bookmark-end text:name="_Toc98768155"/><text:bookmark-end text:name="_Toc98756399"/><text:bookmark-end text:name="_Toc98749760"/></text:p>
      <text:p text:style-name="P898">4.1.2. Для текущего контроля используются сведения служебной корреспонденции,<text:s/><text:line-break/>устная и письменная информация должностных лиц или работников МФЦ.</text:p>
      <text:p text:style-name="P899"/>
      <text:p text:style-name="P900">4.1.3. Текущий контроль осуществляется путем проведения плановых и внеплановых проверок с учетом действующего законодательства Российской Федерации:</text:p>
      <text:p text:style-name="P901">1) решений о предоставлении (об отказе в предоставлении) муниципальной услуги;</text:p>
      <text:p text:style-name="P902">2) выявления и устранения нарушений прав граждан;</text:p>
      <text:p text:style-name="P903">3) 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04"/>
      <text:h text:style-name="P905" text:outline-level="2"><text:bookmark-start text:name="_Toc104994805"/><text:bookmark-start text:name="_Toc101882246"/><text:bookmark-start text:name="_Toc101882168"/><text:bookmark-start text:name="_Toc100917518"/><text:bookmark-start text:name="_Toc100829141"/><text:bookmark-start text:name="_Toc100499041"/><text:bookmark-start text:name="_Toc98773842"/><text:bookmark-start text:name="_Toc98771050"/><text:bookmark-start text:name="_Toc98768156"/><text:bookmark-start text:name="_Toc98756400"/><text:bookmark-start text:name="_Toc98749761"/><text:bookmark-start text:name="_Toc98519618"/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<text:s/>качеством предоставления муниципальной услуги<text:bookmark-end text:name="_Toc104994805"/><text:bookmark-end text:name="_Toc101882246"/><text:bookmark-end text:name="_Toc101882168"/><text:bookmark-end text:name="_Toc100917518"/><text:bookmark-end text:name="_Toc100829141"/><text:bookmark-end text:name="_Toc100499041"/><text:bookmark-end text:name="_Toc98773842"/><text:bookmark-end text:name="_Toc98771050"/><text:bookmark-end text:name="_Toc98768156"/><text:bookmark-end text:name="_Toc98756400"/><text:bookmark-end text:name="_Toc98749761"/><text:bookmark-end text:name="_Toc98519618"/></text:h>
      <text:p text:style-name="P906"/>
      <text:p text:style-name="P907"><text:bookmark-start text:name="_Toc98773843"/><text:bookmark-start text:name="_Toc98771051"/><text:bookmark-start text:name="_Toc98768157"/><text:bookmark-start text:name="_Toc98756401"/><text:bookmark-start text:name="_Toc98749762"/>4.2.1. Контроль за полнотой и качеством предоставления муниципальной услуги включает в себя проведение плановых и внеплановых проверок.<text:bookmark-end text:name="_Toc98773843"/><text:bookmark-end text:name="_Toc98771051"/><text:bookmark-end text:name="_Toc98768157"/><text:bookmark-end text:name="_Toc98756401"/><text:bookmark-end text:name="_Toc98749762"/></text:p>
      <text:p text:style-name="P908"><text:bookmark-start text:name="_Toc98773844"/><text:bookmark-start text:name="_Toc98771052"/><text:bookmark-start text:name="_Toc98768158"/><text:bookmark-start text:name="_Toc98756402"/><text:bookmark-start text:name="_Toc98749763"/>4.2.2. Плановые проверки осуществляются на основании годовых планов<text:s/>работы Комитета по архитектуре и градостроительству, утверждаемых председателем Комитета по архитектуре и градостроительству.<text:bookmark-end text:name="_Toc98773844"/><text:bookmark-end text:name="_Toc98771052"/><text:bookmark-end text:name="_Toc98768158"/><text:bookmark-end text:name="_Toc98756402"/><text:bookmark-end text:name="_Toc98749763"/></text:p>
      <text:p text:style-name="P909">4.2.3. При плановой проверке полноты и качества предоставления муниципальной услуги контролю подлежат:</text:p>
      <text:p text:style-name="P910">1) соблюдение сроков предоставления муниципальной услуги;</text:p>
      <text:p text:style-name="P911">2) соблюдение положений регламента и иных нормативных правовых актов, устанавливающих требования к предоставлению муниципальной услуги;</text:p>
      <text:p text:style-name="P912">3) правильность и обоснованность принятого решения об отказе в предоставлении муниципальной услуги.</text:p>
      <text:p text:style-name="P913">4.2.4. Основанием для проведения внеплановых проверок являются:</text:p>
      <text:p text:style-name="P914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, устанавливающих требования<text:s/>к предоставлению муниципальной услуги;</text:p>
      <text:soft-page-break/>
      <text:p text:style-name="P915">2) обращения граждан и юридических лиц на нарушения законодательства, в том числе на качество предоставления муниципальной услуги.</text:p>
      <text:p text:style-name="P916"/>
      <text:h text:style-name="P917" text:outline-level="2"><text:bookmark-start text:name="_Toc104994806"/><text:bookmark-start text:name="_Toc101882247"/><text:bookmark-start text:name="_Toc101882169"/><text:bookmark-start text:name="_Toc100917519"/><text:bookmark-start text:name="_Toc100829142"/><text:bookmark-start text:name="_Toc100499042"/><text:bookmark-start text:name="_Toc98773845"/><text:bookmark-start text:name="_Toc98771053"/><text:bookmark-start text:name="_Toc98768159"/><text:bookmark-start text:name="_Toc98756403"/><text:bookmark-start text:name="_Toc98749764"/><text:bookmark-start text:name="_Toc98519619"/>4.3. Ответственность должностных лиц за решения и действия (бездействие),<text:s/>принимаемые (осуществляемые) ими в ходе предоставления муниципальной услуги<text:bookmark-end text:name="_Toc104994806"/><text:bookmark-end text:name="_Toc101882247"/><text:bookmark-end text:name="_Toc101882169"/><text:bookmark-end text:name="_Toc100917519"/><text:bookmark-end text:name="_Toc100829142"/><text:bookmark-end text:name="_Toc100499042"/><text:bookmark-end text:name="_Toc98773845"/><text:bookmark-end text:name="_Toc98771053"/><text:bookmark-end text:name="_Toc98768159"/><text:bookmark-end text:name="_Toc98756403"/><text:bookmark-end text:name="_Toc98749764"/><text:bookmark-end text:name="_Toc98519619"/></text:h>
      <text:p text:style-name="P918"/>
      <text:p text:style-name="P919"><text:bookmark-start text:name="_Toc98773846"/><text:bookmark-start text:name="_Toc98771054"/><text:bookmark-start text:name="_Toc98768160"/><text:bookmark-start text:name="_Toc98756404"/><text:bookmark-start text:name="_Toc98749765"/>4.3.1. По результатам проведенных проверок в случае выявления нарушений положений регламента, нормативных правовых актов, устанавливающих требования к предоставлению муниципальной<text:s/>услуги, осуществляется привлечение виновных лиц к ответственности в соответствии с законодательством Российской Федерации.<text:bookmark-end text:name="_Toc98773846"/><text:bookmark-end text:name="_Toc98771054"/><text:bookmark-end text:name="_Toc98768160"/><text:bookmark-end text:name="_Toc98756404"/><text:bookmark-end text:name="_Toc98749765"/></text:p>
      <text:p text:style-name="P920"/>
      <text:p text:style-name="P921">4.3.2. Персональная ответственность должностных лиц за правильность<text:s/><text:line-break/>и своевременность принятия решения о предоставлении (об отказе<text:s/>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922"/>
      <text:h text:style-name="P923" text:outline-level="2"><text:bookmark-start text:name="_Toc104994807"/><text:bookmark-start text:name="_Toc101882248"/><text:bookmark-start text:name="_Toc101882170"/><text:bookmark-start text:name="_Toc100917520"/><text:bookmark-start text:name="_Toc100829143"/><text:bookmark-start text:name="_Toc100499043"/><text:bookmark-start text:name="_Toc98773847"/><text:bookmark-start text:name="_Toc98771055"/><text:bookmark-start text:name="_Toc98768161"/><text:bookmark-start text:name="_Toc98756405"/><text:bookmark-start text:name="_Toc98749766"/><text:bookmark-start text:name="_Toc98519620"/>4.4. Положения, характеризующие требования к порядку и формам контроля<text:s/><text:line-break/>за предоставлением муниципальной услуги, в том числе<text:s/>со стороны граждан,<text:s/><text:line-break/>их объединений и организаций<text:bookmark-end text:name="_Toc104994807"/><text:bookmark-end text:name="_Toc101882248"/><text:bookmark-end text:name="_Toc101882170"/><text:bookmark-end text:name="_Toc100917520"/><text:bookmark-end text:name="_Toc100829143"/><text:bookmark-end text:name="_Toc100499043"/><text:bookmark-end text:name="_Toc98773847"/><text:bookmark-end text:name="_Toc98771055"/><text:bookmark-end text:name="_Toc98768161"/><text:bookmark-end text:name="_Toc98756405"/><text:bookmark-end text:name="_Toc98749766"/><text:bookmark-end text:name="_Toc98519620"/></text:h>
      <text:p text:style-name="P924"/>
      <text:p text:style-name="P925"><text:bookmark-start text:name="_Toc98773848"/><text:bookmark-start text:name="_Toc98771056"/><text:bookmark-start text:name="_Toc98768162"/><text:bookmark-start text:name="_Toc98756406"/><text:bookmark-start text:name="_Toc98749767"/>4.4.1. 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<text:s/>сроках завершения административных процедур (действий)<text:bookmark-end text:name="_Toc98773848"/><text:bookmark-end text:name="_Toc98771056"/><text:bookmark-end text:name="_Toc98768162"/><text:bookmark-end text:name="_Toc98756406"/><text:bookmark-end text:name="_Toc98749767"/>, а также:</text:p>
      <text:p text:style-name="P926">1) направлять замечания и предложения по улучшению доступности и качества предоставления муниципальной услуги;</text:p>
      <text:p text:style-name="P927">2) вносить предложения о мерах по устранению нарушений настоящего регламента.</text:p>
      <text:p text:style-name="P928"><text:bookmark-start text:name="_Toc98773849"/><text:bookmark-start text:name="_Toc98771057"/><text:bookmark-start text:name="_Toc98768163"/><text:bookmark-start text:name="_Toc98756407"/><text:bookmark-start text:name="_Toc98749768"/>4.4.2. Должностные лица Комитета по архитектуре и градостроительству принимают меры к устранению допущенных нарушений, устраняют причины и условия, способствующие совершению нарушений.<text:bookmark-end text:name="_Toc98773849"/><text:bookmark-end text:name="_Toc98771057"/><text:bookmark-end text:name="_Toc98768163"/><text:bookmark-end text:name="_Toc98756407"/><text:bookmark-end text:name="_Toc98749768"/></text:p>
      <text:p text:style-name="P929">4.4.3. 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930"/>
      <text:p text:style-name="P931"/>
      <text:h text:style-name="P932" text:outline-level="1"><text:bookmark-start text:name="_Toc104994808"/><text:bookmark-start text:name="_Toc101882249"/><text:bookmark-start text:name="_Toc101882171"/><text:bookmark-start text:name="_Toc100917521"/><text:bookmark-start text:name="_Toc100829144"/><text:bookmark-start text:name="_Toc100578353"/><text:bookmark-start text:name="_Toc100499044"/><text:bookmark-start text:name="_Toc98773850"/><text:bookmark-start text:name="_Toc98771058"/><text:bookmark-start text:name="_Toc98768164"/><text:bookmark-start text:name="_Toc98756408"/><text:bookmark-start text:name="_Toc98749769"/><text:bookmark-start text:name="_Toc98519621"/>Раздел 5. Досудебный (внесудебный) порядок обжалования решений<text:s/><text:line-break/>и действий (бездействия) Комитета по архитектуре и градостроительству, предоставляющего<text:s/>муниципальную услугу, должностных лиц и муницапальных служащих, а также решений и действий (бездействия) МФЦ, работников МФЦ<text:bookmark-end text:name="_Toc104994808"/><text:bookmark-end text:name="_Toc101882249"/><text:bookmark-end text:name="_Toc101882171"/><text:bookmark-end text:name="_Toc100917521"/><text:bookmark-end text:name="_Toc100829144"/><text:bookmark-end text:name="_Toc100578353"/><text:bookmark-end text:name="_Toc100499044"/><text:bookmark-end text:name="_Toc98773850"/><text:bookmark-end text:name="_Toc98771058"/><text:bookmark-end text:name="_Toc98768164"/><text:bookmark-end text:name="_Toc98756408"/><text:bookmark-end text:name="_Toc98749769"/><text:bookmark-end text:name="_Toc98519621"/></text:h>
      <text:p text:style-name="P933"/>
      <text:h text:style-name="P934" text:outline-level="2"><text:bookmark-start text:name="_Toc104994809"/><text:bookmark-start text:name="_Toc101882250"/><text:bookmark-start text:name="_Toc101882172"/>5.1. Информация для заинтересованных лиц об их праве на досудебное (внесудебное) обжалование действий (бездействия) и (или)<text:s/>решений, осуществляемых (принятых) в ходе предоставления муниципальной услуги<text:bookmark-end text:name="_Toc104994809"/><text:bookmark-end text:name="_Toc101882250"/><text:bookmark-end text:name="_Toc101882172"/></text:h>
      <text:p text:style-name="P935"/>
      <text:p text:style-name="P936">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p>
      <text:p text:style-name="P937"/>
      <text:h text:style-name="P938" text:outline-level="2"><text:bookmark-start text:name="_Toc104994810"/><text:bookmark-start text:name="_Toc101882251"/><text:bookmark-start text:name="_Toc101882173"/><text:bookmark-start text:name="_Toc100917522"/><text:bookmark-start text:name="_Toc100829145"/><text:bookmark-start text:name="_Toc100499045"/><text:bookmark-start text:name="_Toc98773852"/><text:bookmark-start text:name="_Toc98771060"/><text:bookmark-start text:name="_Toc98768166"/><text:bookmark-start text:name="_Toc98756410"/><text:bookmark-start text:name="_Toc98749771"/><text:bookmark-start text:name="_Toc98519622"/><text:soft-page-break/>5.2. Органы местного самоуправления, организации и уполномоченные на рассмотрение жалобы лица, которым может быть направлена жалоба Заявителя<text:s/><text:line-break/>в досудебном (внесудебном) порядке<text:bookmark-end text:name="_Toc104994810"/><text:bookmark-end text:name="_Toc101882251"/><text:bookmark-end text:name="_Toc101882173"/><text:bookmark-end text:name="_Toc100917522"/><text:bookmark-end text:name="_Toc100829145"/><text:bookmark-end text:name="_Toc100499045"/><text:bookmark-end text:name="_Toc98773852"/><text:bookmark-end text:name="_Toc98771060"/><text:bookmark-end text:name="_Toc98768166"/><text:bookmark-end text:name="_Toc98756410"/><text:bookmark-end text:name="_Toc98749771"/><text:bookmark-end text:name="_Toc98519622"/></text:h>
      <text:p text:style-name="P939"/>
      <text:p text:style-name="P940"><text:bookmark-start text:name="_Toc98773853"/><text:bookmark-start text:name="_Toc98771061"/><text:bookmark-start text:name="_Toc98768167"/><text:bookmark-start text:name="_Toc98756411"/><text:bookmark-start text:name="_Toc98749772"/>5.2.1.<text:s/><text:bookmark-end text:name="_Toc98773853"/><text:bookmark-end text:name="_Toc98771061"/><text:bookmark-end text:name="_Toc98768167"/><text:bookmark-end text:name="_Toc98756411"/><text:bookmark-end text:name="_Toc98749772"/>В случае обжалования решений и действий (бездействия) должностного лица и муниципальных служащих Комитета по архитектуре и градостроительству жалоба подается для рассмотрения председателю Комитета по архитектуре и градостроительству в письменной форме на бумажном носителе, в том числе при личном приеме Заявителя, в электронной форме, по почте или через Многофункциональный центр.</text:p>
      <text:p text:style-name="P941">Жалобу на решение Комитета по архитектуре и градостроительству также возможно подать для рассмотрения главе Каменск-Уральского городского округа в письменной форме на бумажном носителе, в том числе при личном приеме Заявителя, в электронной форме, по почте или через Многофункциональный центр.</text:p>
      <text:p text:style-name="P942">5.2.2.<text:tab/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/text:p>
      <text:p text:style-name="P943">Жалобу<text:s/>на решения и действия (бездействие) Многофункционального центра, его руководителя 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<text:s/>в том числе при личном приеме Заявителя, в электронной форме, по почте или через Многофункциональный центр.</text:p>
      <text:p text:style-name="P944">5.2.3. В Комитете по архитектуре и градостроительству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945"><text:bookmark-start text:name="_Toc100917523"/><text:bookmark-start text:name="_Toc100829146"/><text:bookmark-start text:name="_Toc100499046"/><text:bookmark-start text:name="_Toc98773854"/><text:bookmark-start text:name="_Toc98771062"/><text:bookmark-start text:name="_Toc98768168"/><text:bookmark-start text:name="_Toc98756412"/><text:bookmark-start text:name="_Toc98749773"/><text:bookmark-start text:name="_Toc98519623"/></text:p>
      <text:h text:style-name="P946" text:outline-level="2"><text:bookmark-start text:name="_Toc104994811"/><text:bookmark-start text:name="_Toc101882252"/><text:bookmark-start text:name="_Toc101882174"/>5.3. 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<text:bookmark-end text:name="_Toc100917523"/><text:bookmark-end text:name="_Toc100829146"/><text:bookmark-end text:name="_Toc100499046"/><text:bookmark-end text:name="_Toc98773854"/><text:bookmark-end text:name="_Toc98771062"/><text:bookmark-end text:name="_Toc98768168"/><text:bookmark-end text:name="_Toc98756412"/><text:bookmark-end text:name="_Toc98749773"/><text:bookmark-end text:name="_Toc98519623"/><text:bookmark-end text:name="_Toc104994811"/><text:bookmark-end text:name="_Toc101882252"/><text:bookmark-end text:name="_Toc101882174"/></text:h>
      <text:p text:style-name="P947"/>
      <text:p text:style-name="P948">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p>
      <text:p text:style-name="P949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<text:s/>посредством размещения информации:</text:p>
      <text:p text:style-name="P950">– на стендах в местах предоставления муниципальных услуг;</text:p>
      <text:p text:style-name="P951">– на официальном сайте органа, предоставляющего муниципальную услугу (https://architect.kamensk-uralskiy.ru/), Многофункционального центра (http://mfc66.ru/) и учредителя Многофункционального центра (https://digital.midural.ru/);</text:p>
      <text:p text:style-name="P952"><text:span text:style-name="T953">– на Едином портале в разделе «Дополнительная информация» соответствующей муниципальной услуги;</text:span></text:p>
      <text:p text:style-name="P954">2) консультирование Заявителей о порядке обжалования решений и действий (бездействия) органа<text:s/>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 в устной форме по телефону и (или) на<text:s/>личном приеме либо в письменной форме почтовым отправлением по адресу, указанному Заявителем, его Представителем.</text:p>
      <text:p text:style-name="P955"/>
      <text:h text:style-name="P956" text:outline-level="2"><text:bookmark-start text:name="_Toc104994812"/><text:bookmark-start text:name="_Toc101882253"/><text:bookmark-start text:name="_Toc101882175"/><text:bookmark-start text:name="_Toc100829147"/><text:bookmark-start text:name="_Toc100499047"/><text:bookmark-start text:name="_Toc98773856"/><text:bookmark-start text:name="_Toc98771064"/><text:bookmark-start text:name="_Toc98768170"/><text:bookmark-start text:name="_Toc98756414"/><text:bookmark-start text:name="_Toc98749775"/><text:bookmark-start text:name="_Toc98519624"/><text:soft-page-break/>5.4. Перечень нормативных правовых актов, регулирующих порядок досудебного (внесудебного) обжалования решений и действий (бездействия) Администрации, предоставляющей муниципальную услугу, должностных лиц и государственных гражданских служащих, а также решений и действий (бездействия) МФЦ,<text:s/><text:line-break/>работников МФЦ в ходе предоставления муниципальной услуги<text:bookmark-end text:name="_Toc104994812"/><text:bookmark-end text:name="_Toc101882253"/><text:bookmark-end text:name="_Toc101882175"/><text:bookmark-end text:name="_Toc100829147"/><text:bookmark-end text:name="_Toc100499047"/><text:bookmark-end text:name="_Toc98773856"/><text:bookmark-end text:name="_Toc98771064"/><text:bookmark-end text:name="_Toc98768170"/><text:bookmark-end text:name="_Toc98756414"/><text:bookmark-end text:name="_Toc98749775"/><text:bookmark-end text:name="_Toc98519624"/></text:h>
      <text:p text:style-name="P957"/>
      <text:p text:style-name="P958"><text:bookmark-start text:name="_Toc98773857"/><text:bookmark-start text:name="_Toc98771065"/><text:bookmark-start text:name="_Toc98768171"/><text:bookmark-start text:name="_Toc98756415"/><text:bookmark-start text:name="_Toc98749776"/>5.4.1. Порядок досудебного (внесудебного) обжалования решений и действий (бездействия) регулируется:<text:bookmark-end text:name="_Toc98773857"/><text:bookmark-end text:name="_Toc98771065"/><text:bookmark-end text:name="_Toc98768171"/><text:bookmark-end text:name="_Toc98756415"/><text:bookmark-end text:name="_Toc98749776"/></text:p>
      <text:p text:style-name="P959">1) федеральным законом от 27 июля 2010 года № 210 – ФЗ «Об организации предоставления государственных и муниципальных услуг»;</text:p>
      <text:p text:style-name="P960">2) постановлением Правительства Российской Федерации от 20 ноября 2012 года<text:s/>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961">3) 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<text:s/>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962">4) постановлением Администрации города Каменска-Уральского от 24.12.2012 № 1787 «Об утверждении Положения об особенностях подачи и рассмотрения жалоб на решения и действия (бездействие) органов<text:s/>местного самоуправления Каменск-Уральского городского округа, предоставляющих муниципальные услуги, их должностных лиц, муниципальных служащих, участвующих в предоставлении муниципальных услуг».</text:p>
      <text:p text:style-name="P963"><text:span text:style-name="T964">5.4.2.</text:span><text:span text:style-name="T965"><text:s/></text:span><text:span text:style-name="T966">Полная информация о порядке подачи и рассмотрения жало</text:span><text:span text:style-name="T967">бы на решения и действия (бездействие) Комитета по архитектуре и градостроительству, его должностных лиц и муниципальных служащих, а также решения и действия (бездействие) МФЦ, работников МФЦ размещена на Едином портале (</text:span><text:a xlink:href="https://www.gosuslugi.ru/" office:target-frame-name="_top" xlink:show="replace"><text:span text:style-name="T968">https://www.gosuslugi.ru</text:span></text:a><text:span text:style-name="T969">), на официальном сайте портала ФИАС (https://fias.nalog.ru),<text:s/></text:span><text:span text:style-name="T970">на сайте Комитета по архитектуре и градостроительству.</text:span>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<text:bookmark-start text:name="_Toc100829148"/></text:p>
      <text:p text:style-name="P982"/>
      <text:p text:style-name="P983"/>
      <text:p text:style-name="P984"/>
      <text:p text:style-name="P985"><text:bookmark-start text:name="_Toc101882255"/><text:bookmark-start text:name="_Toc101882177"/>Приложение № 1<text:s/>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<text:bookmark-end text:name="_Toc100829148"/><text:bookmark-end text:name="_Toc101882255"/><text:bookmark-end text:name="_Toc101882177"/></text:p>
      <text:p text:style-name="P986"/>
      <text:p text:style-name="P987"/>
      <text:h text:style-name="P988" text:outline-level="2"><text:bookmark-start text:name="_Toc104994814"/><text:bookmark-start text:name="_Toc101882256"/><text:bookmark-start text:name="_Toc101882178"/><text:bookmark-start text:name="_Toc101881126"/><text:bookmark-start text:name="_Toc100917525"/><text:soft-page-break/>ФОРМА ЗАЯВЛЕНИЯ О ПРИСВОЕНИИ ОБЪЕКТУ АДРЕСАЦИИ АДРЕСА<text:s/><text:line-break/>ИЛИ АННУЛИРОВАНИИ ЕГО АДРЕСА<text:bookmark-end text:name="_Toc104994814"/><text:bookmark-end text:name="_Toc101882256"/><text:bookmark-end text:name="_Toc101882178"/><text:bookmark-end text:name="_Toc101881126"/><text:bookmark-end text:name="_Toc100917525"/></text:h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33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6">
            <text:p text:style-name="P1037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>Всего листов ___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3" table:number-rows-spanned="3">
            <text:p text:style-name="P1042">1</text:p>
          </table:table-cell>
          <table:covered-table-cell/>
          <table:covered-table-cell/>
          <table:table-cell table:style-name="TableCell1043" table:number-columns-spanned="24">
            <text:p text:style-name="P1044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 table:number-rows-spanned="3">
            <text:p text:style-name="P1046">2</text:p>
          </table:table-cell>
          <table:covered-table-cell/>
          <table:table-cell table:style-name="TableCell1047" table:number-columns-spanned="13" table:number-rows-spanned="2">
            <text:p text:style-name="P1048">Заявление принято</text:p>
            <text:p text:style-name="P1049">регистрационный номер<text:s/>_________________</text:p>
            <text:p text:style-name="P1050">количество листов заявления _____________</text:p>
            <text:p text:style-name="P1051">количество прилагаемых документов ______,</text:p>
            <text:p text:style-name="P1052">в том числе оригиналов _____, копий ______,<text:s/><text:line-break/>количество листов в оригиналах __________,<text:s/><text:line-break/>копиях ____</text:p>
            <text:p text:style-name="P1053">Ф.И.О должностного лица ________________</text:p>
            <text:p text:style-name="P1054">подпись<text:s/>должностного лица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/>
          <table:table-cell table:style-name="TableCell1057" table:number-columns-spanned="24" table:number-rows-spanned="2">
            <text:p text:style-name="P1058">в</text:p>
            <text:p text:style-name="P1059">----------------------------------------</text:p>
            <text:p text:style-name="P1060">(наименование органа местного<text:s/><text:line-break/>самоуправления, органа</text:p>
            <text:p text:style-name="P1061">____________________________________________</text:p>
            <text:p text:style-name="P1062"><text:span text:style-name="T1063">государственной власти субъекта Российской<text:s/></text:span><text:span text:style-name="T1064"><text:line-break/></text:span><text:span text:style-name="T1065">Федерации – городов федерального<text:s/></text:span><text:span text:style-name="T1066">значения или органа местного самоуправления внутригородского муниципального образования города федерального значения, уполномоченного<text:s/></text:span><text:span text:style-name="T1067"><text:line-break/></text:span><text:span text:style-name="T1068">законом субъекта Российской Федерации на присвоение объектам адресации адресов, органа публичной власти федеральной терри</text:span><text:span text:style-name="T1069">тории, организации, признаваемой управляющей<text:s/></text:span><text:span text:style-name="T1070"><text:line-break/></text:span><text:span text:style-name="T1071">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1072">законом</text:span></text:a><text:span text:style-name="T1073"><text:s/>от 28 сентября 2010 г</text:span><text:span text:style-name="T1074">. № 244-ФЗ «Об инновационном центре «Сколково»<text:s/></text:span><text:span text:style-name="T1075"><text:line-break/></text:span><text:span text:style-name="T1076">(Собрание законодательства Российской Федерации, 2010, № 40, ст. 4970; 2019, № 31, ст. 4457)<text:s/></text:span><text:span text:style-name="T1077"><text:line-break/></text:span><text:span text:style-name="T1078">(далее – Федеральный закон «Об инновационном центре «Сколково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table-cell table:style-name="TableCell1085" table:number-columns-spanned="13">
            <text:p text:style-name="P1086">дата «__» _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3" table:number-rows-spanned="4">
            <text:p text:style-name="P1089">3.1</text:p>
          </table:table-cell>
          <table:covered-table-cell/>
          <table:covered-table-cell/>
          <table:table-cell table:style-name="TableCell1090" table:number-columns-spanned="39">
            <text:p text:style-name="P1091">Прошу в<text:s/>отношении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/>
          <table:table-cell table:style-name="TableCell1094" table:number-columns-spanned="39">
            <text:p text:style-name="P1095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/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8">
            <text:p text:style-name="P1101">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16">
            <text:p text:style-name="P1105">Соору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3" table:number-rows-spanned="2">
            <text:p text:style-name="P1107"/>
          </table:table-cell>
          <table:covered-table-cell/>
          <table:covered-table-cell/>
          <table:table-cell table:style-name="TableCell1108" table:number-columns-spanned="4" table:number-rows-spanned="2">
            <text:p text:style-name="P1109">Машино-место</text:p>
          </table:table-cell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/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 table:number-columns-spanned="8">
            <text:p text:style-name="P1115">Здание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16">
            <text:p text:style-name="P1119">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" table:number-rows-spanned="17">
            <text:p text:style-name="P1124">3.2</text:p>
          </table:table-cell>
          <table:covered-table-cell/>
          <table:covered-table-cell/>
          <table:table-cell table:style-name="TableCell1125" table:number-columns-spanned="39">
            <text:p text:style-name="P1126">Присвоить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covered-table-cell/>
          <table:table-cell table:style-name="TableCell1129" table:number-columns-spanned="39">
            <text:p text:style-name="P1130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/>
          <table:table-cell table:style-name="TableCell1133" table:number-columns-spanned="5">
            <text:p text:style-name="P1134"/>
          </table:table-cell>
          <table:covered-table-cell/>
          <table:covered-table-cell/>
          <table:covered-table-cell/>
          <table:covered-table-cell/>
          <table:table-cell table:style-name="TableCell1135" table:number-columns-spanned="34">
            <text:p text:style-name="P1136">Образованием земельного участка(ов) из земель, находящихся в государственной или муниципальной<text:s/>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/>
          <table:covered-table-cell/>
          <table:table-cell table:style-name="TableCell1139" table:number-columns-spanned="24">
            <text:p text:style-name="P1140">Количество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5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/>
          <table:covered-table-cell/>
          <table:table-cell table:style-name="TableCell1145" table:number-columns-spanned="24" table:number-rows-spanned="3">
            <text:p text:style-name="P1146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5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/>
          <table:covered-table-cell/>
          <table:covered-table-cell>
            <text:p text:style-name="P1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5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/>
          <table:covered-table-cell/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15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/>
          <table:covered-table-cell/>
          <table:table-cell table:style-name="TableCell1161" table:number-columns-spanned="39">
            <text:p text:style-name="P1162">Образованием земельного участка(ов) путем раздел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/>
          <table:covered-table-cell/>
          <table:table-cell table:style-name="TableCell1165" table:number-columns-spanned="24">
            <text:p text:style-name="P1166">Количество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5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/>
          <table:covered-table-cell/>
          <table:table-cell table:style-name="TableCell1171" table:number-columns-spanned="24">
            <text:p text:style-name="P1172">Кадастровый номер земельного участка,<text:s/><text:line-break/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5">
            <text:p text:style-name="P1174">Адрес земельного участка,</text:p>
            <text:p text:style-name="P1175"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/>
          <table:table-cell table:style-name="TableCell1178" table:number-columns-spanned="24" table:number-rows-spanned="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5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/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5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/>
          <table:table-cell table:style-name="TableCell1189" table:number-columns-spanned="5">
            <text:p text:style-name="P1190"/>
          </table:table-cell>
          <table:covered-table-cell/>
          <table:covered-table-cell/>
          <table:covered-table-cell/>
          <table:covered-table-cell/>
          <table:table-cell table:style-name="TableCell1191" table:number-columns-spanned="34">
            <text:p text:style-name="P1192">Образованием земельного участка путем объедин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covered-table-cell/>
          <table:table-cell table:style-name="TableCell1195" table:number-columns-spanned="24">
            <text:p text:style-name="P1196">Количество объединя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5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/>
          <table:covered-table-cell/>
          <table:table-cell table:style-name="TableCell1201" table:number-columns-spanned="24">
            <text:p text:style-name="P1202"><text:span text:style-name="T1203">Кадастровый номер объединяемого<text:s/></text:span><text:span text:style-name="T1204"><text:line-break/></text:span><text:span text:style-name="T1205">земельного участка<text:s/></text:span><text:a xlink:href="#Par571" office:target-frame-name="_top" xlink:show="replace"><text:span text:style-name="T1206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5">
            <text:p text:style-name="P1208"><text:span text:style-name="T1209">Адрес объединяемого земельного участка<text:s/></text:span><text:a xlink:href="#Par571" office:target-frame-name="_top" xlink:show="replace"><text:span text:style-name="T1210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4" table:number-rows-spanned="2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5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covered-table-cell/>
          <table:covered-table-cell/>
          <table:covered-table-cell>
            <text:p text:style-name="P1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5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3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6">
            <text:p text:style-name="P1226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3">
            <text:p text:style-name="P1228">Всего листов ___</text:p>
          </table:table-cell>
          <table:covered-table-cell/>
          <table:covered-table-cell/>
        </table:table-row>
        <table:table-row table:style-name="TableRow1229">
          <table:table-cell table:style-name="TableCell1230" table:number-rows-spanned="26">
            <text:p text:style-name="P1231"/>
          </table:table-cell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37">
            <text:p text:style-name="P1235">Образованием земельного участка(ов) путем выдела из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23">
            <text:p text:style-name="P1239">Количество образуемых<text:s/>земельных участков (за исключением земельного участка, из которого осуществляется выде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8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23">
            <text:p text:style-name="P1245">Кадастровый номер земельного участка,</text:p>
            <text:p text:style-name="P1246">из которого 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8">
            <text:p text:style-name="P1248">Адрес земельного участка, из которого 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23" table:number-rows-spanned="2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8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8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4">
            <text:p text:style-name="P1263"/>
          </table:table-cell>
          <table:covered-table-cell/>
          <table:covered-table-cell/>
          <table:covered-table-cell/>
          <table:table-cell table:style-name="TableCell1264" table:number-columns-spanned="37">
            <text:p text:style-name="P1265">Образованием земельного<text:s/>участка(ов) путем перераспредел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23">
            <text:p text:style-name="P1269">Количество образуемых<text:s/><text:line-break/>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8">
            <text:p text:style-name="P1271">Количество земельных участков, которые перераспреде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23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8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23">
            <text:p text:style-name="P1281"><text:span text:style-name="T1282">Кадастровый номер земельного участка, который перераспределяется<text:s/></text:span><text:a xlink:href="#Par572" office:target-frame-name="_top" xlink:show="replace"><text:span text:style-name="T1283">&lt;2</text:span><text:span text:style-name="T1284">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8">
            <text:p text:style-name="P1286"><text:span text:style-name="T1287">Адрес земельного участка, который перераспределяется<text:s/></text:span><text:a xlink:href="#Par572" office:target-frame-name="_top" xlink:show="replace"><text:span text:style-name="T1288">&lt;2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23" table:number-rows-spanned="2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18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8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  <table:table-cell table:style-name="TableCell1304" table:number-columns-spanned="37">
            <text:p text:style-name="P1305">Строительством, реконструкцией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columns-spanned="23">
            <text:p text:style-name="P1309">Наименование объекта строительства</text:p>
            <text:p text:style-name="P1310">(реконструкции) в соответствии</text:p>
            <text:soft-page-break/>
            <text:p text:style-name="P1311">с проектной документ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8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23">
            <text:p text:style-name="P1317">Кадастровый номер земельного участка,</text:p>
            <text:p text:style-name="P1318">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8">
            <text:p text:style-name="P1320">Адрес земельного участка, на котором осуществляется<text:s/><text:line-break/>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columns-spanned="23" table:number-rows-spanned="2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8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8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37">
            <text:p text:style-name="P1337"><text:span text:style-name="T1338">Подготовкой в отношении следующего объекта адресации документов,<text:s/></text:span><text:span text:style-name="T1339">необходимых для осуществления государственного кадастрового учета указанного объекта адресации, в случае, если в соответствии с Градостроительным<text:s/></text:span><text:a xlink:href="consultantplus://offline/ref=43A0EE788484E965B1ED5368AEA9F5379BBFCCAA0241FE1DB069829E3E316808BB7D2E27D10C9D1EC05147E513l725H" office:target-frame-name="_top" xlink:show="replace"><text:span text:style-name="T1340">кодексом</text:span></text:a><text:span text:style-name="T1341"><text:s/>Российской Федерации, законодательством субъектов Российской Федерации о градостроительной деятельности <text:s/>для его строительства, реконструкции выдача разрешения на строительство не требуе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23">
            <text:p text:style-name="P1345">Тип здания (строения),<text:s/>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8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23">
            <text:p text:style-name="P1351">Наименование объекта строительства (реконструкции) (при наличии проектной документации указывается в соответствии с проектной документаци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8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23">
            <text:p text:style-name="P1357">Кадастровый номер земельного участка, 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8">
            <text:p text:style-name="P1359">Адрес земельного участка, 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23" table:number-rows-spanned="2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18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8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 table:number-columns-spanned="4">
            <text:p text:style-name="P1374"/>
          </table:table-cell>
          <table:covered-table-cell/>
          <table:covered-table-cell/>
          <table:covered-table-cell/>
          <table:table-cell table:style-name="TableCell1375" table:number-columns-spanned="37">
            <text:p text:style-name="P1376">Переводом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3">
            <text:p text:style-name="P1380">Кадастровый номер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8">
            <text:p text:style-name="P1382">Адрес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23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18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23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8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33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6">
            <text:p text:style-name="P1399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3">
            <text:p text:style-name="P1401">Всего<text:s/>листов ___</text:p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3" table:number-rows-spanned="36">
            <text:p text:style-name="P1404"/>
          </table:table-cell>
          <table:covered-table-cell/>
          <table:covered-table-cell/>
          <table:table-cell table:style-name="TableCell1405" table:number-columns-spanned="4">
            <text:p text:style-name="P1406"/>
          </table:table-cell>
          <table:covered-table-cell/>
          <table:covered-table-cell/>
          <table:covered-table-cell/>
          <table:table-cell table:style-name="TableCell1407" table:number-columns-spanned="35">
            <text:p text:style-name="P1408">Образованием помещения(ий) в здании (строении), сооружении путем раздела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covered-table-cell/>
          <table:covered-table-cell/>
          <table:table-cell table:style-name="TableCell1411" table:number-columns-spanned="4" table:number-rows-spanned="2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4">
            <text:p text:style-name="P1414"/>
          </table:table-cell>
          <table:covered-table-cell/>
          <table:covered-table-cell/>
          <table:covered-table-cell/>
          <table:table-cell table:style-name="TableCell1415" table:number-columns-spanned="14">
            <text:p text:style-name="P1416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16">
            <text:p text:style-name="P1418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/>
          <table:covered-table-cell>
            <text:p text:style-name="P1423"/>
          </table:covered-table-cell>
          <table:covered-table-cell/>
          <table:covered-table-cell/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 table:style-name="TableCell1426" table:number-columns-spanned="14">
            <text:p text:style-name="P1427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16">
            <text:p text:style-name="P1429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/>
          <table:table-cell table:style-name="TableCell1434" table:number-columns-spanned="20">
            <text:p text:style-name="P1435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19">
            <text:p text:style-name="P1437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20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9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/>
          <table:table-cell table:style-name="TableCell1446" table:number-columns-spanned="20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19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/>
          <table:covered-table-cell/>
          <table:table-cell table:style-name="TableCell1452" table:number-columns-spanned="20" table:number-rows-spanned="3">
            <text:p text:style-name="P1453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9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>
            <text:p text:style-name="P1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9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/>
          <table:covered-table-cell/>
          <table:covered-table-cell>
            <text:p text:style-name="P1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9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covered-table-cell/>
          <table:covered-table-cell/>
          <table:table-cell table:style-name="TableCell1468" table:number-columns-spanned="4">
            <text:p text:style-name="P1469"/>
          </table:table-cell>
          <table:covered-table-cell/>
          <table:covered-table-cell/>
          <table:covered-table-cell/>
          <table:table-cell table:style-name="TableCell1470" table:number-columns-spanned="35">
            <text:p text:style-name="P1471">Образованием помещения(ий) в здании (строении), сооружении путем раздела помещения, 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/>
          <table:table-cell table:style-name="TableCell1474" table:number-columns-spanned="14">
            <text:p text:style-name="P1475">Назначение помещения</text:p>
            <text:p text:style-name="P1476"><text:span text:style-name="T1477">(жилое (нежилое)<text:s/></text:span><text:span text:style-name="T1478">помещение)<text:s/></text:span><text:a xlink:href="#Par573" office:target-frame-name="_top" xlink:show="replace"><text:span text:style-name="T1479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7">
            <text:p text:style-name="P1481">Вид помещения</text:p>
            <text:p text:style-name="P1482"><text:span text:style-name="T1483"><text:s/></text:span><text:a xlink:href="#Par573" office:target-frame-name="_top" xlink:show="replace"><text:span text:style-name="T1484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8">
            <text:p text:style-name="P1486"><text:span text:style-name="T1487">Количество помещений<text:s/></text:span><text:a xlink:href="#Par573" office:target-frame-name="_top" xlink:show="replace"><text:span text:style-name="T1488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covered-table-cell>
            <text:p text:style-name="P1490"/>
          </table:covered-table-cell>
          <table:covered-table-cell/>
          <table:covered-table-cell/>
          <table:table-cell table:style-name="TableCell1491" table:number-columns-spanned="14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7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8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/>
          <table:covered-table-cell/>
          <table:table-cell table:style-name="TableCell1499" table:number-columns-spanned="20">
            <text:p text:style-name="P1500">Кадастровый номер помещения, машино-места, 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9">
            <text:p text:style-name="P1502">Адрес помещения, машино-места, раздел<text:s/>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/>
          <table:table-cell table:style-name="TableCell1505" table:number-columns-spanned="20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9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/>
          <table:covered-table-cell/>
          <table:table-cell table:style-name="TableCell1511" table:number-columns-spanned="20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9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/>
          <table:covered-table-cell/>
          <table:table-cell table:style-name="TableCell1517" table:number-columns-spanned="20" table:number-rows-spanned="3">
            <text:p text:style-name="P1518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9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>
            <text:p text:style-name="P1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9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/>
          <table:covered-table-cell/>
          <table:covered-table-cell>
            <text:p text:style-name="P1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9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4">
            <text:p text:style-name="P1534"/>
          </table:table-cell>
          <table:covered-table-cell/>
          <table:covered-table-cell/>
          <table:covered-table-cell/>
          <table:table-cell table:style-name="TableCell1535" table:number-columns-spanned="35">
            <text:p text:style-name="P1536">Образованием помещения в здании (строении), сооружении путем объединения помещений, машино-мест в здании (строении)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/>
          <table:covered-table-cell/>
          <table:table-cell table:style-name="TableCell1539" table:number-columns-spanned="4">
            <text:p text:style-name="P1540"/>
          </table:table-cell>
          <table:covered-table-cell/>
          <table:covered-table-cell/>
          <table:covered-table-cell/>
          <table:table-cell table:style-name="TableCell1541" table:number-columns-spanned="4">
            <text:p text:style-name="P1542"/>
          </table:table-cell>
          <table:covered-table-cell/>
          <table:covered-table-cell/>
          <table:covered-table-cell/>
          <table:table-cell table:style-name="TableCell1543" table:number-columns-spanned="15">
            <text:p text:style-name="P1544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14">
            <text:p text:style-name="P1548">Образование нежилого<text:s/>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/>
          <table:table-cell table:style-name="TableCell1551" table:number-columns-spanned="20">
            <text:p text:style-name="P1552">Количество объединя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9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/>
          <table:table-cell table:style-name="TableCell1557" table:number-columns-spanned="20">
            <text:p text:style-name="P1558"><text:span text:style-name="T1559">Кадастровый номер объединяемого помещения<text:s/></text:span><text:a xlink:href="#Par574" office:target-frame-name="_top" xlink:show="replace"><text:span text:style-name="T1560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9">
            <text:p text:style-name="P1562"><text:span text:style-name="T1563">Адрес объединяемого помещения<text:s/></text:span><text:a xlink:href="#Par574" office:target-frame-name="_top" xlink:show="replace"><text:span text:style-name="T1564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/>
          <table:table-cell table:style-name="TableCell1567" table:number-columns-spanned="20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19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0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9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/>
          <table:covered-table-cell/>
          <table:table-cell table:style-name="TableCell1579" table:number-columns-spanned="20" table:number-rows-spanned="3">
            <text:p text:style-name="P1580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9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/>
          <table:covered-table-cell/>
          <table:covered-table-cell>
            <text:p text:style-name="P1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9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/>
          <table:covered-table-cell/>
          <table:covered-table-cell>
            <text:p text:style-name="P1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9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covered-table-cell>
            <text:p text:style-name="P1594"/>
          </table:covered-table-cell>
          <table:covered-table-cell/>
          <table:covered-table-cell/>
          <table:table-cell table:style-name="TableCell1595" table:number-columns-spanned="4">
            <text:p text:style-name="P1596"/>
          </table:table-cell>
          <table:covered-table-cell/>
          <table:covered-table-cell/>
          <table:covered-table-cell/>
          <table:table-cell table:style-name="TableCell1597" table:number-columns-spanned="35">
            <text:p text:style-name="P1598">Образованием помещения в<text:s/>здании, сооружении путем переустройства</text:p>
            <text:p text:style-name="P1599">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covered-table-cell>
            <text:p text:style-name="P1601"/>
          </table:covered-table-cell>
          <table:covered-table-cell/>
          <table:covered-table-cell/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  <table:table-cell table:style-name="TableCell1606" table:number-columns-spanned="15">
            <text:p text:style-name="P1607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14">
            <text:p text:style-name="P1611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/>
          <table:table-cell table:style-name="TableCell1614" table:number-columns-spanned="20">
            <text:p text:style-name="P1615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9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/>
          <table:covered-table-cell/>
          <table:table-cell table:style-name="TableCell1620" table:number-columns-spanned="20">
            <text:p text:style-name="P1621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9">
            <text:p text:style-name="P1623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/>
          <table:covered-table-cell/>
          <table:table-cell table:style-name="TableCell1626" table:number-columns-spanned="20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9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/>
          <table:covered-table-cell/>
          <table:table-cell table:style-name="TableCell1632" table:number-columns-spanned="20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19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/>
          <table:table-cell table:style-name="TableCell1638" table:number-columns-spanned="20" table:number-rows-spanned="3">
            <text:p text:style-name="P1639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9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covered-table-cell>
            <text:p text:style-name="P1643"/>
          </table:covered-table-cell>
          <table:covered-table-cell/>
          <table:covered-table-cell/>
          <table:covered-table-cell>
            <text:p text:style-name="P1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9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covered-table-cell>
            <text:p text:style-name="P1648"/>
          </table:covered-table-cell>
          <table:covered-table-cell/>
          <table:covered-table-cell/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9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3" table:number-rows-spanned="32">
            <text:p text:style-name="P1654"/>
          </table:table-cell>
          <table:covered-table-cell/>
          <table:covered-table-cell/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 table:style-name="TableCell1657" table:number-columns-spanned="35">
            <text:p text:style-name="P1658">Образованием машино-места в здании, сооружении путем раздела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covered-table-cell>
            <text:p text:style-name="P1660"/>
          </table:covered-table-cell>
          <table:covered-table-cell/>
          <table:covered-table-cell/>
          <table:table-cell table:style-name="TableCell1661" table:number-columns-spanned="20">
            <text:p text:style-name="P1662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19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covered-table-cell>
            <text:p text:style-name="P1666"/>
          </table:covered-table-cell>
          <table:covered-table-cell/>
          <table:covered-table-cell/>
          <table:table-cell table:style-name="TableCell1667" table:number-columns-spanned="20">
            <text:p text:style-name="P1668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9">
            <text:p text:style-name="P1670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/>
          <table:table-cell table:style-name="TableCell1673" table:number-columns-spanned="20" table:number-rows-spanned="2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19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/>
          <table:covered-table-cell/>
          <table:covered-table-cell>
            <text:p text:style-name="P1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19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/>
          <table:covered-table-cell/>
          <table:table-cell table:style-name="TableCell1684" table:number-columns-spanned="20" table:number-rows-spanned="3">
            <text:p text:style-name="P1685">Дополнительная<text:s/>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9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/>
          <table:covered-table-cell>
            <text:p text:style-name="P1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9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covered-table-cell>
            <text:p text:style-name="P1694"/>
          </table:covered-table-cell>
          <table:covered-table-cell/>
          <table:covered-table-cell/>
          <table:covered-table-cell>
            <text:p text:style-name="P1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9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covered-table-cell>
            <text:p text:style-name="P1699"/>
          </table:covered-table-cell>
          <table:covered-table-cell/>
          <table:covered-table-cell/>
          <table:table-cell table:style-name="TableCell1700" table:number-columns-spanned="4">
            <text:p text:style-name="P1701"/>
          </table:table-cell>
          <table:covered-table-cell/>
          <table:covered-table-cell/>
          <table:covered-table-cell/>
          <table:table-cell table:style-name="TableCell1702" table:number-columns-spanned="35">
            <text:p text:style-name="P1703">Образованием машино-места (машино-мест) в здании, сооружении путем раздела</text:p>
            <text:p text:style-name="P1704">помещения, 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0">
            <text:p text:style-name="P1708">Количество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19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covered-table-cell/>
          <table:covered-table-cell/>
          <table:table-cell table:style-name="TableCell1713" table:number-columns-spanned="20">
            <text:p text:style-name="P1714">Кадастровый номер помещения, машино-места, 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19">
            <text:p text:style-name="P1716">Адрес помещения, машино-места<text:s/>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covered-table-cell>
            <text:p text:style-name="P1718"/>
          </table:covered-table-cell>
          <table:covered-table-cell/>
          <table:covered-table-cell/>
          <table:table-cell table:style-name="TableCell1719" table:number-columns-spanned="20" table:number-rows-spanned="2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9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/>
          <table:covered-table-cell/>
          <table:covered-table-cell>
            <text:p text:style-name="P1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19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covered-table-cell>
            <text:p text:style-name="P1729"/>
          </table:covered-table-cell>
          <table:covered-table-cell/>
          <table:covered-table-cell/>
          <table:table-cell table:style-name="TableCell1730" table:number-columns-spanned="20" table:number-rows-spanned="3">
            <text:p text:style-name="P1731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19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covered-table-cell>
            <text:p text:style-name="P1735"/>
          </table:covered-table-cell>
          <table:covered-table-cell/>
          <table:covered-table-cell/>
          <table:covered-table-cell>
            <text:p text:style-name="P1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9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covered-table-cell>
            <text:p text:style-name="P1740"/>
          </table:covered-table-cell>
          <table:covered-table-cell/>
          <table:covered-table-cell/>
          <table:covered-table-cell>
            <text:p text:style-name="P1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19">
            <text:p text:style-name="P1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covered-table-cell>
            <text:p text:style-name="P1745"/>
          </table:covered-table-cell>
          <table:covered-table-cell/>
          <table:covered-table-cell/>
          <table:table-cell table:style-name="TableCell1746" table:number-columns-spanned="4">
            <text:p text:style-name="P1747"/>
          </table:table-cell>
          <table:covered-table-cell/>
          <table:covered-table-cell/>
          <table:covered-table-cell/>
          <table:table-cell table:style-name="TableCell1748" table:number-columns-spanned="35">
            <text:p text:style-name="P1749">Образованием машино-места в здании, сооружении путем объединения помещений, машино-мест в здании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/>
          <table:covered-table-cell/>
          <table:table-cell table:style-name="TableCell1752" table:number-columns-spanned="20">
            <text:p text:style-name="P1753">Количество объединяемых</text:p>
            <text:p text:style-name="P1754">помещений,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9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/>
          <table:covered-table-cell/>
          <table:table-cell table:style-name="TableCell1759" table:number-columns-spanned="20">
            <text:p text:style-name="P1760">Кадастровый<text:s/>номер</text:p>
            <text:p text:style-name="P1761"><text:span text:style-name="T1762">объединяемого помещения<text:s/></text:span><text:a xlink:href="#Par574" office:target-frame-name="_top" xlink:show="replace"><text:span text:style-name="T1763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9">
            <text:p text:style-name="P1765"><text:span text:style-name="T1766">Адрес объединяемого помещения<text:s/></text:span><text:a xlink:href="#Par574" office:target-frame-name="_top" xlink:show="replace"><text:span text:style-name="T1767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covered-table-cell>
            <text:p text:style-name="P1769"/>
          </table:covered-table-cell>
          <table:covered-table-cell/>
          <table:covered-table-cell/>
          <table:table-cell table:style-name="TableCell1770" table:number-columns-spanned="20" table:number-rows-spanned="2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19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/>
          <table:covered-table-cell>
            <text:p text:style-name="P1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19">
            <text:p text:style-name="P1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/>
          <table:covered-table-cell/>
          <table:table-cell table:style-name="TableCell1781" table:number-columns-spanned="20" table:number-rows-spanned="3">
            <text:p text:style-name="P1782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19">
            <text:p text:style-name="P1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covered-table-cell>
            <text:p text:style-name="P1786"/>
          </table:covered-table-cell>
          <table:covered-table-cell/>
          <table:covered-table-cell/>
          <table:covered-table-cell>
            <text:p text:style-name="P1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9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covered-table-cell/>
          <table:covered-table-cell>
            <text:p text:style-name="P1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19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covered-table-cell>
            <text:p text:style-name="P1796"/>
          </table:covered-table-cell>
          <table:covered-table-cell/>
          <table:covered-table-cell/>
          <table:table-cell table:style-name="TableCell1797" table:number-columns-spanned="4">
            <text:p text:style-name="P1798"/>
          </table:table-cell>
          <table:covered-table-cell/>
          <table:covered-table-cell/>
          <table:covered-table-cell/>
          <table:table-cell table:style-name="TableCell1799" table:number-columns-spanned="35">
            <text:p text:style-name="P1800">Образованием машино-места в здании, сооружении путем переустройства и (или)<text:s/>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covered-table-cell>
            <text:p text:style-name="P1802"/>
          </table:covered-table-cell>
          <table:covered-table-cell/>
          <table:covered-table-cell/>
          <table:table-cell table:style-name="TableCell1803" table:number-columns-spanned="20">
            <text:p text:style-name="P1804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9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covered-table-cell>
            <text:p text:style-name="P1808"/>
          </table:covered-table-cell>
          <table:covered-table-cell/>
          <table:covered-table-cell/>
          <table:table-cell table:style-name="TableCell1809" table:number-columns-spanned="20">
            <text:p text:style-name="P1810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9">
            <text:p text:style-name="P1812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covered-table-cell>
            <text:p text:style-name="P1814"/>
          </table:covered-table-cell>
          <table:covered-table-cell/>
          <table:covered-table-cell/>
          <table:table-cell table:style-name="TableCell1815" table:number-columns-spanned="20" table:number-rows-spanned="2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9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/>
          <table:covered-table-cell/>
          <table:covered-table-cell>
            <text:p text:style-name="P1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9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/>
          <table:covered-table-cell/>
          <table:table-cell table:style-name="TableCell1826" table:number-columns-spanned="20" table:number-rows-spanned="3">
            <text:p text:style-name="P1827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9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/>
          <table:covered-table-cell>
            <text:p text:style-name="P1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9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covered-table-cell>
            <text:p text:style-name="P1836"/>
          </table:covered-table-cell>
          <table:covered-table-cell/>
          <table:covered-table-cell/>
          <table:covered-table-cell>
            <text:p text:style-name="P1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9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3" table:number-rows-spanned="14">
            <text:p text:style-name="P1842"/>
          </table:table-cell>
          <table:covered-table-cell/>
          <table:covered-table-cell/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 table:number-columns-spanned="35">
            <text:p text:style-name="P1846"><text:span text:style-name="T1847">Необходимостью приведения адреса земельного участка, здания<text:s/></text:span><text:span text:style-name="T1848">(строения), сооружения, помещения, машино-места, государственный кадастровый учет которого осуществлен в соответствии с Федеральным<text:s/></text:span><text:a xlink:href="consultantplus://offline/ref=43A0EE788484E965B1ED5368AEA9F5379CB7C9AB0742FE1DB069829E3E316808BB7D2E27D10C9D1EC05147E513l725H" office:target-frame-name="_top" xlink:show="replace"><text:span text:style-name="T1849">законом</text:span></text:a><text:span text:style-name="T1850"><text:s/>от 13 июля 2015 г. № 218-ФЗ «О государственной регистрации недвижимости» (Собрание законодательства Российской Федерации, 2015,<text:s/></text:span><text:span text:style-name="T1851"><text:line-break/></text:span><text:span text:style-name="T1852">№ 29, ст. 4344; 2020, № 22, ст. 3383) (далее – Федеральный закон «О государственной регистрации недви</text:span><text:span text:style-name="T1853">жимости») в соответствие с документацией по планировке территории или проектной документацией на здание (строение), сооружение, помещение, машино-мес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/>
          <table:table-cell table:style-name="TableCell1856" table:number-columns-spanned="23">
            <text:p text:style-name="P1857">Кадастровый номер земельного участка, здания (строения), сооружения, помещения,</text:p>
            <text:p text:style-name="P1858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6">
            <text:p text:style-name="P1860">Существующий адрес земельного участка, здания (строения), сооружения, помещения, 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covered-table-cell>
            <text:p text:style-name="P1862"/>
          </table:covered-table-cell>
          <table:covered-table-cell/>
          <table:covered-table-cell/>
          <table:table-cell table:style-name="TableCell1863" table:number-columns-spanned="23" table:number-rows-spanned="2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6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covered-table-cell>
            <text:p text:style-name="P1873"/>
          </table:covered-table-cell>
          <table:covered-table-cell/>
          <table:covered-table-cell/>
          <table:table-cell table:style-name="TableCell1874" table:number-columns-spanned="23" table:number-rows-spanned="3">
            <text:p text:style-name="P1875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6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covered-table-cell>
            <text:p text:style-name="P1879"/>
          </table:covered-table-cell>
          <table:covered-table-cell/>
          <table:covered-table-cell/>
          <table:covered-table-cell>
            <text:p text:style-name="P1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6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covered-table-cell>
            <text:p text:style-name="P1884"/>
          </table:covered-table-cell>
          <table:covered-table-cell/>
          <table:covered-table-cell/>
          <table:covered-table-cell>
            <text:p text:style-name="P1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6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covered-table-cell>
            <text:p text:style-name="P1889"/>
          </table:covered-table-cell>
          <table:covered-table-cell/>
          <table:covered-table-cell/>
          <table:table-cell table:style-name="TableCell1890" table:number-columns-spanned="4">
            <text:p text:style-name="P1891"/>
          </table:table-cell>
          <table:covered-table-cell/>
          <table:covered-table-cell/>
          <table:covered-table-cell/>
          <table:table-cell table:style-name="TableCell1892" table:number-columns-spanned="35">
            <text:p text:style-name="P1893"><text:span text:style-name="T1894">Отсутствием у земельного участка, здания (строения), сооружения, помещения, машино-места, государственный<text:s/></text:span><text:span text:style-name="T1895">кадастровый учет которого осуществлен в соответствии с Федеральным<text:s/></text:span><text:a xlink:href="consultantplus://offline/ref=43A0EE788484E965B1ED5368AEA9F5379CB7C9AB0742FE1DB069829E3E316808BB7D2E27D10C9D1EC05147E513l725H" office:target-frame-name="_top" xlink:show="replace"><text:span text:style-name="T1896">законом</text:span></text:a><text:span text:style-name="T1897"><text:s/>«О государственной регистрации недвижим</text:span><text:span text:style-name="T1898">ости», адре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/>
          <table:covered-table-cell/>
          <table:table-cell table:style-name="TableCell1901" table:number-columns-spanned="23">
            <text:p text:style-name="P1902">Кадастровый номер земельного участка, здания (строения), сооружения, помещения,</text:p>
            <text:p text:style-name="P1903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6">
            <text:p text:style-name="P1905">Адрес земельного участка, на котором расположен объект адресации, либо здания (строения), сооружения,</text:p>
            <text:p text:style-name="P1906">в котором расположен объект адресации (при<text:s/>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covered-table-cell>
            <text:p text:style-name="P1908"/>
          </table:covered-table-cell>
          <table:covered-table-cell/>
          <table:covered-table-cell/>
          <table:table-cell table:style-name="TableCell1909" table:number-columns-spanned="23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16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/>
          <table:table-cell table:style-name="TableCell1915" table:number-columns-spanned="23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6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/>
          <table:covered-table-cell/>
          <table:table-cell table:style-name="TableCell1921" table:number-columns-spanned="23" table:number-rows-spanned="3">
            <text:p text:style-name="P1922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16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covered-table-cell>
            <text:p text:style-name="P1926"/>
          </table:covered-table-cell>
          <table:covered-table-cell/>
          <table:covered-table-cell/>
          <table:covered-table-cell>
            <text:p text:style-name="P1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6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/>
          <table:covered-table-cell/>
          <table:covered-table-cell>
            <text:p text:style-name="P1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16">
            <text:p text:style-name="P1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3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6">
            <text:p text:style-name="P1939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3">
            <text:p text:style-name="P1941">Всего листов ___</text:p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2" table:number-rows-spanned="23">
            <text:p text:style-name="P1944">3.3</text:p>
          </table:table-cell>
          <table:covered-table-cell/>
          <table:table-cell table:style-name="TableCell1945" table:number-columns-spanned="40">
            <text:p text:style-name="P1946">Аннулировать адрес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covered-table-cell>
            <text:p text:style-name="P1948"/>
          </table:covered-table-cell>
          <table:covered-table-cell/>
          <table:table-cell table:style-name="TableCell1949" table:number-columns-spanned="20">
            <text:p text:style-name="P1950">Наименование стра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0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/>
          <table:table-cell table:style-name="TableCell1955" table:number-columns-spanned="20">
            <text:p text:style-name="P1956">Наименование субъекта</text:p>
            <text:p text:style-name="P1957">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0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covered-table-cell>
            <text:p text:style-name="P1961"/>
          </table:covered-table-cell>
          <table:covered-table-cell/>
          <table:table-cell table:style-name="TableCell1962" table:number-columns-spanned="20">
            <text:p text:style-name="P1963">Наименование муниципального района, городского,<text:s/>муниципального округа<text:s/><text:line-break/>или внутригородской территории (для городов федерального значения) в составе субъекта Российской<text:s/><text:line-break/>Федерации, федеральной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20">
            <text:p text:style-name="P1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covered-table-cell>
            <text:p text:style-name="P1967"/>
          </table:covered-table-cell>
          <table:covered-table-cell/>
          <table:table-cell table:style-name="TableCell1968" table:number-columns-spanned="20">
            <text:p text:style-name="P1969">Наименование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20">
            <text:p text:style-name="P1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/>
          <table:table-cell table:style-name="TableCell1974" table:number-columns-spanned="20">
            <text:p text:style-name="P1975">Наименование внутригородского района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0">
            <text:p text:style-name="P1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covered-table-cell>
            <text:p text:style-name="P1979"/>
          </table:covered-table-cell>
          <table:covered-table-cell/>
          <table:table-cell table:style-name="TableCell1980" table:number-columns-spanned="20">
            <text:p text:style-name="P1981">Наименование<text:s/>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20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table-cell table:style-name="TableCell1986" table:number-columns-spanned="20">
            <text:p text:style-name="P1987">Наименование элемента</text:p>
            <text:p text:style-name="P1988">планировочной 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20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covered-table-cell>
            <text:p text:style-name="P1992"/>
          </table:covered-table-cell>
          <table:covered-table-cell/>
          <table:table-cell table:style-name="TableCell1993" table:number-columns-spanned="20">
            <text:p text:style-name="P1994">Наименование элемента</text:p>
            <text:p text:style-name="P1995">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0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covered-table-cell>
            <text:p text:style-name="P1999"/>
          </table:covered-table-cell>
          <table:covered-table-cell/>
          <table:table-cell table:style-name="TableCell2000" table:number-columns-spanned="20">
            <text:p text:style-name="P2001">Номер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20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covered-table-cell>
            <text:p text:style-name="P2005"/>
          </table:covered-table-cell>
          <table:covered-table-cell/>
          <table:table-cell table:style-name="TableCell2006" table:number-columns-spanned="20">
            <text:p text:style-name="P2007">Тип и номер здания, сооружения или объекта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0">
            <text:p text:style-name="P2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/>
          <table:table-cell table:style-name="TableCell2012" table:number-columns-spanned="20">
            <text:p text:style-name="P2013">Тип и номер помещения,<text:s/>расположенного в здании или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0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covered-table-cell>
            <text:p text:style-name="P2017"/>
          </table:covered-table-cell>
          <table:covered-table-cell/>
          <table:table-cell table:style-name="TableCell2018" table:number-columns-spanned="20">
            <text:p text:style-name="P2019">Тип и номер помещения в пределах</text:p>
            <text:p text:style-name="P2020">квартиры</text:p>
            <text:p text:style-name="P2021">(в отношении коммунальных кварти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20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/>
          <table:table-cell table:style-name="TableCell2026" table:number-columns-spanned="20" table:number-rows-spanned="3">
            <text:p text:style-name="P2027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0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covered-table-cell>
            <text:p text:style-name="P2031"/>
          </table:covered-table-cell>
          <table:covered-table-cell/>
          <table:covered-table-cell>
            <text:p text:style-name="P2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20">
            <text:p text:style-name="P2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20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/>
          <table:table-cell table:style-name="TableCell2042" table:number-columns-spanned="40">
            <text:p text:style-name="P2043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/>
          <table:table-cell table:style-name="TableCell2046" table:number-columns-spanned="4" table:number-rows-spanned="3">
            <text:p text:style-name="P2047"/>
          </table:table-cell>
          <table:covered-table-cell/>
          <table:covered-table-cell/>
          <table:covered-table-cell/>
          <table:table-cell table:style-name="TableCell2048" table:number-columns-spanned="36">
            <text:p text:style-name="P2049">Прекращением существования объекта адресации и (или) снятием с государственного<text:s/>кадастрового учета объекта недвижимости, являющегося объектом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covered-table-cell>
            <text:p text:style-name="P2051"/>
          </table:covered-table-cell>
          <table:covered-table-cell/>
          <table:covered-table-cell>
            <text:p text:style-name="P2052"/>
          </table:covered-table-cell>
          <table:covered-table-cell/>
          <table:covered-table-cell/>
          <table:covered-table-cell/>
          <table:table-cell table:style-name="TableCell2053" table:number-columns-spanned="36">
            <text:p text:style-name="P2054"><text:span text:style-name="T2055">Исключением из Единого государственного реестра недвижимости указанных в<text:s/></text:span><text:a xlink:href="consultantplus://offline/ref=43A0EE788484E965B1ED5368AEA9F5379CB7C9AB0742FE1DB069829E3E316808A97D762BD00D8A1DCC4411B45522D15B92F9F200AF2E91C2l023H" office:target-frame-name="_top" xlink:show="replace"><text:span text:style-name="T2056">части 7 статьи 72</text:span></text:a><text:span text:style-name="T2057"><text:s/>Федерального закона «О государственной регистрации недвижимости» сведений об</text:span><text:span text:style-name="T2058"><text:s/>объекте недвижимости, являющемся объектом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covered-table-cell>
            <text:p text:style-name="P2060"/>
          </table:covered-table-cell>
          <table:covered-table-cell/>
          <table:covered-table-cell>
            <text:p text:style-name="P2061"/>
          </table:covered-table-cell>
          <table:covered-table-cell/>
          <table:covered-table-cell/>
          <table:covered-table-cell/>
          <table:table-cell table:style-name="TableCell2062" table:number-columns-spanned="36">
            <text:p text:style-name="P2063">Присвоением объекту адресации нового адр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covered-table-cell>
            <text:p text:style-name="P2065"/>
          </table:covered-table-cell>
          <table:covered-table-cell/>
          <table:table-cell table:style-name="TableCell2066" table:number-columns-spanned="20" table:number-rows-spanned="3">
            <text:p text:style-name="P2067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20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covered-table-cell>
            <text:p text:style-name="P2071"/>
          </table:covered-table-cell>
          <table:covered-table-cell/>
          <table:covered-table-cell>
            <text:p text:style-name="P20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0"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20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33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6">
            <text:p text:style-name="P2084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3">
            <text:p text:style-name="P2086">Всего листов ___</text:p>
          </table:table-cell>
          <table:covered-table-cell/>
          <table:covered-table-cell/>
        </table:table-row>
        <table:table-row table:style-name="TableRow2087">
          <table:table-cell table:style-name="TableCell2088" table:number-columns-spanned="4" table:number-rows-spanned="29">
            <text:p text:style-name="P2089">4</text:p>
          </table:table-cell>
          <table:covered-table-cell/>
          <table:covered-table-cell/>
          <table:covered-table-cell/>
          <table:table-cell table:style-name="TableCell2090" table:number-columns-spanned="38">
            <text:p text:style-name="P2091">Собственник объекта адресации или лицо, обладающее иным вещным правом на объект<text:s/>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covered-table-cell>
            <text:p text:style-name="P2093"/>
          </table:covered-table-cell>
          <table:covered-table-cell/>
          <table:covered-table-cell/>
          <table:covered-table-cell/>
          <table:table-cell table:style-name="TableCell2094" table:number-columns-spanned="5" table:number-rows-spanned="28">
            <text:p text:style-name="P2095"/>
          </table:table-cell>
          <table:covered-table-cell/>
          <table:covered-table-cell/>
          <table:covered-table-cell/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30">
            <text:p text:style-name="P2099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covered-table-cell>
            <text:p text:style-name="P2101"/>
          </table:covered-table-cell>
          <table:covered-table-cell/>
          <table:covered-table-cell/>
          <table:covered-table-cell/>
          <table:covered-table-cell>
            <text:p text:style-name="P2102"/>
          </table:covered-table-cell>
          <table:covered-table-cell/>
          <table:covered-table-cell/>
          <table:covered-table-cell/>
          <table:covered-table-cell/>
          <table:table-cell table:style-name="TableCell2103" table:number-columns-spanned="3" table:number-rows-spanned="10">
            <text:p text:style-name="P2104"/>
          </table:table-cell>
          <table:covered-table-cell/>
          <table:covered-table-cell/>
          <table:table-cell table:style-name="TableCell2105" table:number-columns-spanned="6">
            <text:p text:style-name="P2106">фамил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имя 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0">
            <text:p text:style-name="P2110">отчество (полностью) 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>
            <text:p text:style-name="P2112">ИНН<text:s/><text:line-break/>(при наличии):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/>
          <table:covered-table-cell/>
          <table:covered-table-cell/>
          <table:covered-table-cell>
            <text:p text:style-name="P2115"/>
          </table:covered-table-cell>
          <table:covered-table-cell/>
          <table:covered-table-cell/>
          <table:covered-table-cell/>
          <table:covered-table-cell/>
          <table:covered-table-cell>
            <text:p text:style-name="P2116"/>
          </table:covered-table-cell>
          <table:covered-table-cell/>
          <table:covered-table-cell/>
          <table:table-cell table:style-name="TableCell2117" table:number-columns-spanned="6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3"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0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covered-table-cell/>
          <table:covered-table-cell/>
          <table:covered-table-cell/>
          <table:covered-table-cell>
            <text:p text:style-name="P2127"/>
          </table:covered-table-cell>
          <table:covered-table-cell/>
          <table:covered-table-cell/>
          <table:covered-table-cell/>
          <table:covered-table-cell/>
          <table:covered-table-cell>
            <text:p text:style-name="P2128"/>
          </table:covered-table-cell>
          <table:covered-table-cell/>
          <table:covered-table-cell/>
          <table:table-cell table:style-name="TableCell2129" table:number-columns-spanned="6" table:number-rows-spanned="5">
            <text:p text:style-name="P2130">документ,</text:p>
            <text:p text:style-name="P2131">удостоверяющий</text:p>
            <text:p text:style-name="P2132">личность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0">
            <text:p text:style-name="P2136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>
            <text:p text:style-name="P2138">номер: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/>
          <table:covered-table-cell/>
          <table:covered-table-cell/>
          <table:covered-table-cell>
            <text:p text:style-name="P2141"/>
          </table:covered-table-cell>
          <table:covered-table-cell/>
          <table:covered-table-cell/>
          <table:covered-table-cell/>
          <table:covered-table-cell/>
          <table:covered-table-cell>
            <text:p text:style-name="P2142"/>
          </table:covered-table-cell>
          <table:covered-table-cell/>
          <table:covered-table-cell/>
          <table:covered-table-cell>
            <text:p text:style-name="P2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1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0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/>
          <table:covered-table-cell/>
          <table:covered-table-cell/>
          <table:covered-table-cell>
            <text:p text:style-name="P2152"/>
          </table:covered-table-cell>
          <table:covered-table-cell/>
          <table:covered-table-cell/>
          <table:covered-table-cell/>
          <table:covered-table-cell/>
          <table:covered-table-cell>
            <text:p text:style-name="P2153"/>
          </table:covered-table-cell>
          <table:covered-table-cell/>
          <table:covered-table-cell/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13">
            <text:p text:style-name="P2156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11">
            <text:p text:style-name="P2158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covered-table-cell>
            <text:p text:style-name="P2160"/>
          </table:covered-table-cell>
          <table:covered-table-cell/>
          <table:covered-table-cell/>
          <table:covered-table-cell/>
          <table:covered-table-cell>
            <text:p text:style-name="P2161"/>
          </table:covered-table-cell>
          <table:covered-table-cell/>
          <table:covered-table-cell/>
          <table:covered-table-cell/>
          <table:covered-table-cell/>
          <table:covered-table-cell>
            <text:p text:style-name="P2162"/>
          </table:covered-table-cell>
          <table:covered-table-cell/>
          <table:covered-table-cell/>
          <table:covered-table-cell>
            <text:p text:style-name="P21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13" table:number-rows-spanned="2">
            <text:p text:style-name="P2165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1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covered-table-cell>
            <text:p text:style-name="P2169"/>
          </table:covered-table-cell>
          <table:covered-table-cell/>
          <table:covered-table-cell/>
          <table:covered-table-cell/>
          <table:covered-table-cell>
            <text:p text:style-name="P2170"/>
          </table:covered-table-cell>
          <table:covered-table-cell/>
          <table:covered-table-cell/>
          <table:covered-table-cell/>
          <table:covered-table-cell/>
          <table:covered-table-cell>
            <text:p text:style-name="P2171"/>
          </table:covered-table-cell>
          <table:covered-table-cell/>
          <table:covered-table-cell/>
          <table:covered-table-cell>
            <text:p text:style-name="P2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1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/>
          <table:covered-table-cell/>
          <table:covered-table-cell>
            <text:p text:style-name="P2178"/>
          </table:covered-table-cell>
          <table:covered-table-cell/>
          <table:covered-table-cell/>
          <table:covered-table-cell/>
          <table:covered-table-cell/>
          <table:covered-table-cell>
            <text:p text:style-name="P2179"/>
          </table:covered-table-cell>
          <table:covered-table-cell/>
          <table:covered-table-cell/>
          <table:table-cell table:style-name="TableCell2180" table:number-columns-spanned="6">
            <text:p text:style-name="P2181">почтовый адрес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19">
            <text:p text:style-name="P2183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5">
            <text:p text:style-name="P2185">адрес электронной</text:p>
            <text:p text:style-name="P2186">почты 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/>
          <table:covered-table-cell/>
          <table:covered-table-cell>
            <text:p text:style-name="P2189"/>
          </table:covered-table-cell>
          <table:covered-table-cell/>
          <table:covered-table-cell/>
          <table:covered-table-cell/>
          <table:covered-table-cell/>
          <table:covered-table-cell>
            <text:p text:style-name="P2190"/>
          </table:covered-table-cell>
          <table:covered-table-cell/>
          <table:covered-table-cell/>
          <table:table-cell table:style-name="TableCell2191" table:number-columns-spanned="6">
            <text:p text:style-name="P2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19" table:number-rows-spanned="2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5" table:number-rows-spanned="2">
            <text:p text:style-name="P2196"/>
          </table:table-cell>
          <table:covered-table-cell/>
          <table:covered-table-cell/>
          <table:covered-table-cell/>
          <table:covered-table-cell/>
        </table:table-row>
        <table:table-row table:style-name="TableRow2197">
          <table:covered-table-cell>
            <text:p text:style-name="P2198"/>
          </table:covered-table-cell>
          <table:covered-table-cell/>
          <table:covered-table-cell/>
          <table:covered-table-cell/>
          <table:covered-table-cell>
            <text:p text:style-name="P2199"/>
          </table:covered-table-cell>
          <table:covered-table-cell/>
          <table:covered-table-cell/>
          <table:covered-table-cell/>
          <table:covered-table-cell/>
          <table:covered-table-cell>
            <text:p text:style-name="P2200"/>
          </table:covered-table-cell>
          <table:covered-table-cell/>
          <table:covered-table-cell/>
          <table:table-cell table:style-name="TableCell2201" table:number-columns-spanned="6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4"/>
          </table:covered-table-cell>
          <table:covered-table-cell/>
          <table:covered-table-cell/>
          <table:covered-table-cell/>
          <table:covered-table-cell/>
        </table:table-row>
        <table:table-row table:style-name="TableRow2205">
          <table:covered-table-cell>
            <text:p text:style-name="P2206"/>
          </table:covered-table-cell>
          <table:covered-table-cell/>
          <table:covered-table-cell/>
          <table:covered-table-cell/>
          <table:covered-table-cell>
            <text:p text:style-name="P2207"/>
          </table:covered-table-cell>
          <table:covered-table-cell/>
          <table:covered-table-cell/>
          <table:covered-table-cell/>
          <table:covered-table-cell/>
          <table:table-cell table:style-name="TableCell2208" table:number-columns-spanned="3">
            <text:p text:style-name="P2209"/>
          </table:table-cell>
          <table:covered-table-cell/>
          <table:covered-table-cell/>
          <table:table-cell table:style-name="TableCell2210" table:number-columns-spanned="30">
            <text:p text:style-name="P2211">юридическое лицо, в том числе орган государственной власти, иной государственный орган, орган местного самоуправления, орган публичной власти федеральной<text:s/>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covered-table-cell>
            <text:p text:style-name="P2213"/>
          </table:covered-table-cell>
          <table:covered-table-cell/>
          <table:covered-table-cell/>
          <table:covered-table-cell/>
          <table:covered-table-cell>
            <text:p text:style-name="P2214"/>
          </table:covered-table-cell>
          <table:covered-table-cell/>
          <table:covered-table-cell/>
          <table:covered-table-cell/>
          <table:covered-table-cell/>
          <table:table-cell table:style-name="TableCell2215" table:number-columns-spanned="3" table:number-rows-spanned="10">
            <text:p text:style-name="P2216"/>
          </table:table-cell>
          <table:covered-table-cell/>
          <table:covered-table-cell/>
          <table:table-cell table:style-name="TableCell2217" table:number-columns-spanned="8" table:number-rows-spanned="2">
            <text:p text:style-name="P2218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22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covered-table-cell>
            <text:p text:style-name="P2222"/>
          </table:covered-table-cell>
          <table:covered-table-cell/>
          <table:covered-table-cell/>
          <table:covered-table-cell/>
          <table:covered-table-cell>
            <text:p text:style-name="P2223"/>
          </table:covered-table-cell>
          <table:covered-table-cell/>
          <table:covered-table-cell/>
          <table:covered-table-cell/>
          <table:covered-table-cell/>
          <table:covered-table-cell>
            <text:p text:style-name="P2224"/>
          </table:covered-table-cell>
          <table:covered-table-cell/>
          <table:covered-table-cell/>
          <table:covered-table-cell>
            <text:p text:style-name="P2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22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covered-table-cell>
            <text:p text:style-name="P2229"/>
          </table:covered-table-cell>
          <table:covered-table-cell/>
          <table:covered-table-cell/>
          <table:covered-table-cell/>
          <table:covered-table-cell>
            <text:p text:style-name="P2230"/>
          </table:covered-table-cell>
          <table:covered-table-cell/>
          <table:covered-table-cell/>
          <table:covered-table-cell/>
          <table:covered-table-cell/>
          <table:covered-table-cell>
            <text:p text:style-name="P2231"/>
          </table:covered-table-cell>
          <table:covered-table-cell/>
          <table:covered-table-cell/>
          <table:table-cell table:style-name="TableCell2232" table:number-columns-spanned="17">
            <text:p text:style-name="P2233">ИНН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КПП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/>
          <table:covered-table-cell/>
          <table:covered-table-cell/>
          <table:covered-table-cell>
            <text:p text:style-name="P2238"/>
          </table:covered-table-cell>
          <table:covered-table-cell/>
          <table:covered-table-cell/>
          <table:covered-table-cell/>
          <table:covered-table-cell/>
          <table:covered-table-cell>
            <text:p text:style-name="P2239"/>
          </table:covered-table-cell>
          <table:covered-table-cell/>
          <table:covered-table-cell/>
          <table:table-cell table:style-name="TableCell2240" table:number-columns-spanned="17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13">
            <text:p text:style-name="P2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covered-table-cell>
            <text:p text:style-name="P2245"/>
          </table:covered-table-cell>
          <table:covered-table-cell/>
          <table:covered-table-cell/>
          <table:covered-table-cell/>
          <table:covered-table-cell>
            <text:p text:style-name="P2246"/>
          </table:covered-table-cell>
          <table:covered-table-cell/>
          <table:covered-table-cell/>
          <table:covered-table-cell/>
          <table:covered-table-cell/>
          <table:covered-table-cell>
            <text:p text:style-name="P2247"/>
          </table:covered-table-cell>
          <table:covered-table-cell/>
          <table:covered-table-cell/>
          <table:table-cell table:style-name="TableCell2248" table:number-columns-spanned="8">
            <text:p text:style-name="P2249">страна регистрации<text:s/><text:line-break/>(инкорпорации)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17">
            <text:p text:style-name="P2251">дата регистрации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5">
            <text:p text:style-name="P2253">номер регистрации<text:s/><text:line-break/>(для иностранного юридического лица):</text:p>
          </table:table-cell>
          <table:covered-table-cell/>
          <table:covered-table-cell/>
          <table:covered-table-cell/>
          <table:covered-table-cell/>
        </table:table-row>
        <table:table-row table:style-name="TableRow2254">
          <table:covered-table-cell>
            <text:p text:style-name="P2255"/>
          </table:covered-table-cell>
          <table:covered-table-cell/>
          <table:covered-table-cell/>
          <table:covered-table-cell/>
          <table:covered-table-cell>
            <text:p text:style-name="P2256"/>
          </table:covered-table-cell>
          <table:covered-table-cell/>
          <table:covered-table-cell/>
          <table:covered-table-cell/>
          <table:covered-table-cell/>
          <table:covered-table-cell>
            <text:p text:style-name="P2257"/>
          </table:covered-table-cell>
          <table:covered-table-cell/>
          <table:covered-table-cell/>
          <table:table-cell table:style-name="TableCell2258" table:number-columns-spanned="8"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17" table:number-rows-spanned="2">
            <text:p text:style-name="P2261">«__» 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5" table:number-rows-spanned="2">
            <text:p text:style-name="P2263"/>
          </table:table-cell>
          <table:covered-table-cell/>
          <table:covered-table-cell/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covered-table-cell/>
          <table:covered-table-cell/>
          <table:covered-table-cell/>
          <table:covered-table-cell>
            <text:p text:style-name="P2266"/>
          </table:covered-table-cell>
          <table:covered-table-cell/>
          <table:covered-table-cell/>
          <table:covered-table-cell/>
          <table:covered-table-cell/>
          <table:covered-table-cell>
            <text:p text:style-name="P2267"/>
          </table:covered-table-cell>
          <table:covered-table-cell/>
          <table:covered-table-cell/>
          <table:table-cell table:style-name="TableCell2268" table:number-columns-spanned="8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1"/>
          </table:covered-table-cell>
          <table:covered-table-cell/>
          <table:covered-table-cell/>
          <table:covered-table-cell/>
          <table:covered-table-cell/>
        </table:table-row>
        <table:table-row table:style-name="TableRow2272">
          <table:covered-table-cell>
            <text:p text:style-name="P2273"/>
          </table:covered-table-cell>
          <table:covered-table-cell/>
          <table:covered-table-cell/>
          <table:covered-table-cell/>
          <table:covered-table-cell>
            <text:p text:style-name="P2274"/>
          </table:covered-table-cell>
          <table:covered-table-cell/>
          <table:covered-table-cell/>
          <table:covered-table-cell/>
          <table:covered-table-cell/>
          <table:covered-table-cell>
            <text:p text:style-name="P2275"/>
          </table:covered-table-cell>
          <table:covered-table-cell/>
          <table:covered-table-cell/>
          <table:table-cell table:style-name="TableCell2276" table:number-columns-spanned="8">
            <text:p text:style-name="P2277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17">
            <text:p text:style-name="P2279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5">
            <text:p text:style-name="P2281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2282">
          <table:covered-table-cell>
            <text:p text:style-name="P2283"/>
          </table:covered-table-cell>
          <table:covered-table-cell/>
          <table:covered-table-cell/>
          <table:covered-table-cell/>
          <table:covered-table-cell>
            <text:p text:style-name="P2284"/>
          </table:covered-table-cell>
          <table:covered-table-cell/>
          <table:covered-table-cell/>
          <table:covered-table-cell/>
          <table:covered-table-cell/>
          <table:covered-table-cell>
            <text:p text:style-name="P2285"/>
          </table:covered-table-cell>
          <table:covered-table-cell/>
          <table:covered-table-cell/>
          <table:table-cell table:style-name="TableCell2286" table:number-columns-spanned="8"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7" table:number-rows-spanned="2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5" table:number-rows-spanned="2">
            <text:p text:style-name="P2291"/>
          </table:table-cell>
          <table:covered-table-cell/>
          <table:covered-table-cell/>
          <table:covered-table-cell/>
          <table:covered-table-cell/>
        </table:table-row>
        <table:table-row table:style-name="TableRow2292">
          <table:covered-table-cell>
            <text:p text:style-name="P2293"/>
          </table:covered-table-cell>
          <table:covered-table-cell/>
          <table:covered-table-cell/>
          <table:covered-table-cell/>
          <table:covered-table-cell>
            <text:p text:style-name="P2294"/>
          </table:covered-table-cell>
          <table:covered-table-cell/>
          <table:covered-table-cell/>
          <table:covered-table-cell/>
          <table:covered-table-cell/>
          <table:covered-table-cell>
            <text:p text:style-name="P2295"/>
          </table:covered-table-cell>
          <table:covered-table-cell/>
          <table:covered-table-cell/>
          <table:table-cell table:style-name="TableCell2296" table:number-columns-spanned="8">
            <text:p text:style-name="P2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9"/>
          </table:covered-table-cell>
          <table:covered-table-cell/>
          <table:covered-table-cell/>
          <table:covered-table-cell/>
          <table:covered-table-cell/>
        </table:table-row>
        <table:table-row table:style-name="TableRow2300">
          <table:covered-table-cell>
            <text:p text:style-name="P2301"/>
          </table:covered-table-cell>
          <table:covered-table-cell/>
          <table:covered-table-cell/>
          <table:covered-table-cell/>
          <table:covered-table-cell>
            <text:p text:style-name="P2302"/>
          </table:covered-table-cell>
          <table:covered-table-cell/>
          <table:covered-table-cell/>
          <table:covered-table-cell/>
          <table:covered-table-cell/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 table:number-columns-spanned="30">
            <text:p text:style-name="P2306">Вещное право на объект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/>
          <table:covered-table-cell/>
          <table:covered-table-cell/>
          <table:covered-table-cell>
            <text:p text:style-name="P2309"/>
          </table:covered-table-cell>
          <table:covered-table-cell/>
          <table:covered-table-cell/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>
            <text:p text:style-name="P2313"/>
          </table:table-cell>
          <table:table-cell table:style-name="TableCell2314" table:number-columns-spanned="29">
            <text:p text:style-name="P2315">право<text:s/>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/>
          <table:covered-table-cell/>
          <table:covered-table-cell/>
          <table:covered-table-cell>
            <text:p text:style-name="P2318"/>
          </table:covered-table-cell>
          <table:covered-table-cell/>
          <table:covered-table-cell/>
          <table:covered-table-cell/>
          <table:covered-table-cell/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>
            <text:p text:style-name="P2322"/>
          </table:table-cell>
          <table:table-cell table:style-name="TableCell2323" table:number-columns-spanned="29">
            <text:p text:style-name="P2324">право хозяйственного вед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5">
          <table:covered-table-cell>
            <text:p text:style-name="P2326"/>
          </table:covered-table-cell>
          <table:covered-table-cell/>
          <table:covered-table-cell/>
          <table:covered-table-cell/>
          <table:covered-table-cell>
            <text:p text:style-name="P2327"/>
          </table:covered-table-cell>
          <table:covered-table-cell/>
          <table:covered-table-cell/>
          <table:covered-table-cell/>
          <table:covered-table-cell/>
          <table:table-cell table:style-name="TableCell2328" table:number-columns-spanned="3">
            <text:p text:style-name="P2329"/>
          </table:table-cell>
          <table:covered-table-cell/>
          <table:covered-table-cell/>
          <table:table-cell table:style-name="TableCell2330">
            <text:p text:style-name="P2331"/>
          </table:table-cell>
          <table:table-cell table:style-name="TableCell2332" table:number-columns-spanned="29">
            <text:p text:style-name="P2333">право оперативного управл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4">
          <table:covered-table-cell>
            <text:p text:style-name="P2335"/>
          </table:covered-table-cell>
          <table:covered-table-cell/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  <table:covered-table-cell/>
          <table:covered-table-cell/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 table:number-columns-spanned="29">
            <text:p text:style-name="P2342">право пожизненн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covered-table-cell>
            <text:p text:style-name="P2344"/>
          </table:covered-table-cell>
          <table:covered-table-cell/>
          <table:covered-table-cell/>
          <table:covered-table-cell/>
          <table:covered-table-cell>
            <text:p text:style-name="P2345"/>
          </table:covered-table-cell>
          <table:covered-table-cell/>
          <table:covered-table-cell/>
          <table:covered-table-cell/>
          <table:covered-table-cell/>
          <table:table-cell table:style-name="TableCell2346" table:number-columns-spanned="3">
            <text:p text:style-name="P2347"/>
          </table:table-cell>
          <table:covered-table-cell/>
          <table:covered-table-cell/>
          <table:table-cell table:style-name="TableCell2348">
            <text:p text:style-name="P2349"/>
          </table:table-cell>
          <table:table-cell table:style-name="TableCell2350" table:number-columns-spanned="29">
            <text:p text:style-name="P2351">право постоянного (бессрочного) пользования<text:s/>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 table:number-columns-spanned="4" table:number-rows-spanned="8">
            <text:p text:style-name="P2354">5</text:p>
          </table:table-cell>
          <table:covered-table-cell/>
          <table:covered-table-cell/>
          <table:covered-table-cell/>
          <table:table-cell table:style-name="TableCell2355" table:number-columns-spanned="38">
            <text:p text:style-name="P2356">Способ получения документов (в том числе решения о присвоении объекту адресации адреса или аннулировании его адреса, оригиналов ранее представленных документов, решения об отказе в присвоении (аннулировании) объекту адресации адрес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covered-table-cell>
            <text:p text:style-name="P2358"/>
          </table:covered-table-cell>
          <table:covered-table-cell/>
          <table:covered-table-cell/>
          <table:covered-table-cell/>
          <table:table-cell table:style-name="TableCell2359" table:number-columns-spanned="5">
            <text:p text:style-name="P2360"/>
          </table:table-cell>
          <table:covered-table-cell/>
          <table:covered-table-cell/>
          <table:covered-table-cell/>
          <table:covered-table-cell/>
          <table:table-cell table:style-name="TableCell2361" table:number-columns-spanned="16">
            <text:p text:style-name="P2362">Л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4">
            <text:p text:style-name="P2364"/>
          </table:table-cell>
          <table:covered-table-cell/>
          <table:covered-table-cell/>
          <table:covered-table-cell/>
          <table:table-cell table:style-name="TableCell2365" table:number-columns-spanned="13">
            <text:p text:style-name="P2366">В многофункциональном цент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covered-table-cell>
            <text:p text:style-name="P2368"/>
          </table:covered-table-cell>
          <table:covered-table-cell/>
          <table:covered-table-cell/>
          <table:covered-table-cell/>
          <table:table-cell table:style-name="TableCell2369" table:number-columns-spanned="5" table:number-rows-spanned="2">
            <text:p text:style-name="P2370"/>
          </table:table-cell>
          <table:covered-table-cell/>
          <table:covered-table-cell/>
          <table:covered-table-cell/>
          <table:covered-table-cell/>
          <table:table-cell table:style-name="TableCell2371" table:number-columns-spanned="16" table:number-rows-spanned="2">
            <text:p text:style-name="P2372">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17">
            <text:p text:style-name="P2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covered-table-cell>
            <text:p text:style-name="P2376"/>
          </table:covered-table-cell>
          <table:covered-table-cell/>
          <table:covered-table-cell/>
          <table:covered-table-cell/>
          <table:covered-table-cell>
            <text:p text:style-name="P2377"/>
          </table:covered-table-cell>
          <table:covered-table-cell/>
          <table:covered-table-cell/>
          <table:covered-table-cell/>
          <table:covered-table-cell/>
          <table:covered-table-cell>
            <text:p text:style-name="P2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7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1">
          <table:covered-table-cell>
            <text:p text:style-name="P2382"/>
          </table:covered-table-cell>
          <table:covered-table-cell/>
          <table:covered-table-cell/>
          <table:covered-table-cell/>
          <table:table-cell table:style-name="TableCell2383" table:number-columns-spanned="5">
            <text:p text:style-name="P2384"/>
          </table:table-cell>
          <table:covered-table-cell/>
          <table:covered-table-cell/>
          <table:covered-table-cell/>
          <table:covered-table-cell/>
          <table:table-cell table:style-name="TableCell2385" table:number-columns-spanned="33">
            <text:p text:style-name="P2386">В личном кабинете Единого портала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covered-table-cell>
            <text:p text:style-name="P2388"/>
          </table:covered-table-cell>
          <table:covered-table-cell/>
          <table:covered-table-cell/>
          <table:covered-table-cell/>
          <table:table-cell table:style-name="TableCell2389" table:number-columns-spanned="5">
            <text:p text:style-name="P2390"/>
          </table:table-cell>
          <table:covered-table-cell/>
          <table:covered-table-cell/>
          <table:covered-table-cell/>
          <table:covered-table-cell/>
          <table:table-cell table:style-name="TableCell2391" table:number-columns-spanned="33">
            <text:p text:style-name="P2392">В личном кабинете федеральной информационной адресной 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covered-table-cell>
            <text:p text:style-name="P2394"/>
          </table:covered-table-cell>
          <table:covered-table-cell/>
          <table:covered-table-cell/>
          <table:covered-table-cell/>
          <table:table-cell table:style-name="TableCell2395" table:number-columns-spanned="5" table:number-rows-spanned="2">
            <text:p text:style-name="P2396"/>
          </table:table-cell>
          <table:covered-table-cell/>
          <table:covered-table-cell/>
          <table:covered-table-cell/>
          <table:covered-table-cell/>
          <table:table-cell table:style-name="TableCell2397" table:number-columns-spanned="16" table:number-rows-spanned="2">
            <text:p text:style-name="P2398">На адрес электронной почты</text:p>
            <text:soft-page-break/>
            <text:p text:style-name="P2399">(для сообщения о получении заявления и документ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17">
            <text:p text:style-name="P2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covered-table-cell>
            <text:p text:style-name="P2403"/>
          </table:covered-table-cell>
          <table:covered-table-cell/>
          <table:covered-table-cell/>
          <table:covered-table-cell/>
          <table:covered-table-cell>
            <text:p text:style-name="P2404"/>
          </table:covered-table-cell>
          <table:covered-table-cell/>
          <table:covered-table-cell/>
          <table:covered-table-cell/>
          <table:covered-table-cell/>
          <table:covered-table-cell>
            <text:p text:style-name="P2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7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4" table:number-rows-spanned="5">
            <text:p text:style-name="P2410">6</text:p>
          </table:table-cell>
          <table:covered-table-cell/>
          <table:covered-table-cell/>
          <table:covered-table-cell/>
          <table:table-cell table:style-name="TableCell2411" table:number-columns-spanned="38">
            <text:p text:style-name="P2412">Расписку в получении документов прош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covered-table-cell>
            <text:p text:style-name="P2414"/>
          </table:covered-table-cell>
          <table:covered-table-cell/>
          <table:covered-table-cell/>
          <table:covered-table-cell/>
          <table:table-cell table:style-name="TableCell2415" table:number-columns-spanned="5">
            <text:p text:style-name="P2416"/>
          </table:table-cell>
          <table:covered-table-cell/>
          <table:covered-table-cell/>
          <table:covered-table-cell/>
          <table:covered-table-cell/>
          <table:table-cell table:style-name="TableCell2417" table:number-columns-spanned="5">
            <text:p text:style-name="P2418">Выдать лично</text:p>
          </table:table-cell>
          <table:covered-table-cell/>
          <table:covered-table-cell/>
          <table:covered-table-cell/>
          <table:covered-table-cell/>
          <table:table-cell table:style-name="TableCell2419" table:number-columns-spanned="28">
            <text:p text:style-name="P2420">Расписка получена: ___________________________________</text:p>
            <text:p text:style-name="P2421">(подпись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/>
          <table:covered-table-cell/>
          <table:table-cell table:style-name="TableCell2424" table:number-columns-spanned="5" table:number-rows-spanned="2">
            <text:p text:style-name="P2425"/>
          </table:table-cell>
          <table:covered-table-cell/>
          <table:covered-table-cell/>
          <table:covered-table-cell/>
          <table:covered-table-cell/>
          <table:table-cell table:style-name="TableCell2426" table:number-columns-spanned="16" table:number-rows-spanned="2">
            <text:p text:style-name="P2427">Направить почтовым отправлением</text:p>
            <text:p text:style-name="P2428">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7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/>
          <table:covered-table-cell/>
          <table:covered-table-cell/>
          <table:covered-table-cell>
            <text:p text:style-name="P2433"/>
          </table:covered-table-cell>
          <table:covered-table-cell/>
          <table:covered-table-cell/>
          <table:covered-table-cell/>
          <table:covered-table-cell/>
          <table:covered-table-cell>
            <text:p text:style-name="P2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7"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covered-table-cell>
            <text:p text:style-name="P2438"/>
          </table:covered-table-cell>
          <table:covered-table-cell/>
          <table:covered-table-cell/>
          <table:covered-table-cell/>
          <table:table-cell table:style-name="TableCell2439" table:number-columns-spanned="5">
            <text:p text:style-name="P2440"/>
          </table:table-cell>
          <table:covered-table-cell/>
          <table:covered-table-cell/>
          <table:covered-table-cell/>
          <table:covered-table-cell/>
          <table:table-cell table:style-name="TableCell2441" table:number-columns-spanned="33">
            <text:p text:style-name="P2442">Не<text:s/>направля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columns-spanned="33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6">
            <text:p text:style-name="P2447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3">
            <text:p text:style-name="P2449">Всего листов ___</text:p>
          </table:table-cell>
          <table:covered-table-cell/>
          <table:covered-table-cell/>
        </table:table-row>
        <table:table-row table:style-name="TableRow2450">
          <table:table-cell table:style-name="TableCell2451" table:number-columns-spanned="2" table:number-rows-spanned="31">
            <text:p text:style-name="P2452">7</text:p>
          </table:table-cell>
          <table:covered-table-cell/>
          <table:table-cell table:style-name="TableCell2453" table:number-columns-spanned="40">
            <text:p text:style-name="P2454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covered-table-cell>
            <text:p text:style-name="P2456"/>
          </table:covered-table-cell>
          <table:covered-table-cell/>
          <table:table-cell table:style-name="TableCell2457" table:number-columns-spanned="4">
            <text:p text:style-name="P2458"/>
          </table:table-cell>
          <table:covered-table-cell/>
          <table:covered-table-cell/>
          <table:covered-table-cell/>
          <table:table-cell table:style-name="TableCell2459" table:number-columns-spanned="36">
            <text:p text:style-name="P2460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covered-table-cell>
            <text:p text:style-name="P2462"/>
          </table:covered-table-cell>
          <table:covered-table-cell/>
          <table:table-cell table:style-name="TableCell2463" table:number-columns-spanned="4">
            <text:p text:style-name="P2464"/>
          </table:table-cell>
          <table:covered-table-cell/>
          <table:covered-table-cell/>
          <table:covered-table-cell/>
          <table:table-cell table:style-name="TableCell2465" table:number-columns-spanned="36">
            <text:p text:style-name="P2466">Представитель собственника объекта адресации или лица, обладающего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covered-table-cell>
            <text:p text:style-name="P2468"/>
          </table:covered-table-cell>
          <table:covered-table-cell/>
          <table:table-cell table:style-name="TableCell2469" table:number-columns-spanned="4" table:number-rows-spanned="28">
            <text:p text:style-name="P2470"/>
          </table:table-cell>
          <table:covered-table-cell/>
          <table:covered-table-cell/>
          <table:covered-table-cell/>
          <table:table-cell table:style-name="TableCell2471" table:number-columns-spanned="4" table:number-rows-spanned="28">
            <text:p text:style-name="P2472"/>
          </table:table-cell>
          <table:covered-table-cell/>
          <table:covered-table-cell/>
          <table:covered-table-cell/>
          <table:table-cell table:style-name="TableCell2473" table:number-columns-spanned="32">
            <text:p text:style-name="P2474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covered-table-cell>
            <text:p text:style-name="P2476"/>
          </table:covered-table-cell>
          <table:covered-table-cell/>
          <table:covered-table-cell>
            <text:p text:style-name="P2477"/>
          </table:covered-table-cell>
          <table:covered-table-cell/>
          <table:covered-table-cell/>
          <table:covered-table-cell/>
          <table:covered-table-cell>
            <text:p text:style-name="P2478"/>
          </table:covered-table-cell>
          <table:covered-table-cell/>
          <table:covered-table-cell/>
          <table:covered-table-cell/>
          <table:table-cell table:style-name="TableCell2479" table:number-columns-spanned="8">
            <text:p text:style-name="P2480">фамил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2">
            <text:p text:style-name="P2482">имя</text:p>
            <text:p text:style-name="P2483">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0">
            <text:p text:style-name="P2485">отчество</text:p>
            <text:p text:style-name="P2486">(полностью)</text:p>
            <text:p text:style-name="P2487">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2">
            <text:p text:style-name="P2489">ИНН<text:s/><text:line-break/>(при наличии):</text:p>
          </table:table-cell>
          <table:covered-table-cell/>
        </table:table-row>
        <table:table-row table:style-name="TableRow2490"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covered-table-cell/>
          <table:covered-table-cell/>
          <table:covered-table-cell>
            <text:p text:style-name="P2493"/>
          </table:covered-table-cell>
          <table:covered-table-cell/>
          <table:covered-table-cell/>
          <table:covered-table-cell/>
          <table:table-cell table:style-name="TableCell2494" table:number-columns-spanned="8"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2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10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covered-table-cell>
            <text:p text:style-name="P2503"/>
          </table:covered-table-cell>
          <table:covered-table-cell/>
          <table:covered-table-cell>
            <text:p text:style-name="P2504"/>
          </table:covered-table-cell>
          <table:covered-table-cell/>
          <table:covered-table-cell/>
          <table:covered-table-cell/>
          <table:covered-table-cell>
            <text:p text:style-name="P2505"/>
          </table:covered-table-cell>
          <table:covered-table-cell/>
          <table:covered-table-cell/>
          <table:covered-table-cell/>
          <table:table-cell table:style-name="TableCell2506" table:number-columns-spanned="8" table:number-rows-spanned="5">
            <text:p text:style-name="P2507">д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2">
            <text:p text:style-name="P2509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0">
            <text:p text:style-name="P2511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номер:</text:p>
          </table:table-cell>
          <table:covered-table-cell/>
        </table:table-row>
        <table:table-row table:style-name="TableRow2514">
          <table:covered-table-cell>
            <text:p text:style-name="P2515"/>
          </table:covered-table-cell>
          <table:covered-table-cell/>
          <table:covered-table-cell>
            <text:p text:style-name="P2516"/>
          </table:covered-table-cell>
          <table:covered-table-cell/>
          <table:covered-table-cell/>
          <table:covered-table-cell/>
          <table:covered-table-cell>
            <text:p text:style-name="P2517"/>
          </table:covered-table-cell>
          <table:covered-table-cell/>
          <table:covered-table-cell/>
          <table:covered-table-cell/>
          <table:covered-table-cell>
            <text:p text:style-name="P2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2">
            <text:p text:style-name="P2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10">
            <text:p text:style-name="P2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/>
          </table:table-cell>
          <table:covered-table-cell/>
        </table:table-row>
        <table:table-row table:style-name="TableRow2525"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/>
          <table:covered-table-cell/>
          <table:covered-table-cell/>
          <table:covered-table-cell>
            <text:p text:style-name="P2528"/>
          </table:covered-table-cell>
          <table:covered-table-cell/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2">
            <text:p text:style-name="P2531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12">
            <text:p text:style-name="P2533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4">
          <table:covered-table-cell>
            <text:p text:style-name="P2535"/>
          </table:covered-table-cell>
          <table:covered-table-cell/>
          <table:covered-table-cell>
            <text:p text:style-name="P2536"/>
          </table:covered-table-cell>
          <table:covered-table-cell/>
          <table:covered-table-cell/>
          <table:covered-table-cell/>
          <table:covered-table-cell>
            <text:p text:style-name="P2537"/>
          </table:covered-table-cell>
          <table:covered-table-cell/>
          <table:covered-table-cell/>
          <table:covered-table-cell/>
          <table:covered-table-cell>
            <text:p text:style-name="P2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2" table:number-rows-spanned="2">
            <text:p text:style-name="P2540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2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covered-table-cell>
            <text:p text:style-name="P2544"/>
          </table:covered-table-cell>
          <table:covered-table-cell/>
          <table:covered-table-cell>
            <text:p text:style-name="P2545"/>
          </table:covered-table-cell>
          <table:covered-table-cell/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covered-table-cell/>
          <table:covered-table-cell>
            <text:p text:style-name="P2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2">
            <text:p text:style-name="P2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1">
          <table:covered-table-cell>
            <text:p text:style-name="P2552"/>
          </table:covered-table-cell>
          <table:covered-table-cell/>
          <table:covered-table-cell>
            <text:p text:style-name="P2553"/>
          </table:covered-table-cell>
          <table:covered-table-cell/>
          <table:covered-table-cell/>
          <table:covered-table-cell/>
          <table:covered-table-cell>
            <text:p text:style-name="P2554"/>
          </table:covered-table-cell>
          <table:covered-table-cell/>
          <table:covered-table-cell/>
          <table:covered-table-cell/>
          <table:table-cell table:style-name="TableCell2555" table:number-columns-spanned="8">
            <text:p text:style-name="P2556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18">
            <text:p text:style-name="P2558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6">
            <text:p text:style-name="P2560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covered-table-cell>
            <text:p text:style-name="P2562"/>
          </table:covered-table-cell>
          <table:covered-table-cell/>
          <table:covered-table-cell>
            <text:p text:style-name="P2563"/>
          </table:covered-table-cell>
          <table:covered-table-cell/>
          <table:covered-table-cell/>
          <table:covered-table-cell/>
          <table:covered-table-cell>
            <text:p text:style-name="P2564"/>
          </table:covered-table-cell>
          <table:covered-table-cell/>
          <table:covered-table-cell/>
          <table:covered-table-cell/>
          <table:table-cell table:style-name="TableCell2565" table:number-columns-spanned="8">
            <text:p text:style-name="P2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8" table:number-rows-spanned="2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 table:number-rows-spanned="2">
            <text:p text:style-name="P25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covered-table-cell>
            <text:p text:style-name="P2572"/>
          </table:covered-table-cell>
          <table:covered-table-cell/>
          <table:covered-table-cell>
            <text:p text:style-name="P2573"/>
          </table:covered-table-cell>
          <table:covered-table-cell/>
          <table:covered-table-cell/>
          <table:covered-table-cell/>
          <table:covered-table-cell>
            <text:p text:style-name="P2574"/>
          </table:covered-table-cell>
          <table:covered-table-cell/>
          <table:covered-table-cell/>
          <table:covered-table-cell/>
          <table:table-cell table:style-name="TableCell2575" table:number-columns-spanned="8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/>
          <table:covered-table-cell/>
          <table:covered-table-cell>
            <text:p text:style-name="P2582"/>
          </table:covered-table-cell>
          <table:covered-table-cell/>
          <table:covered-table-cell/>
          <table:covered-table-cell/>
          <table:table-cell table:style-name="TableCell2583" table:number-columns-spanned="32">
            <text:p text:style-name="P258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covered-table-cell>
            <text:p text:style-name="P2586"/>
          </table:covered-table-cell>
          <table:covered-table-cell/>
          <table:covered-table-cell>
            <text:p text:style-name="P2587"/>
          </table:covered-table-cell>
          <table:covered-table-cell/>
          <table:covered-table-cell/>
          <table:covered-table-cell/>
          <table:covered-table-cell>
            <text:p text:style-name="P2588"/>
          </table:covered-table-cell>
          <table:covered-table-cell/>
          <table:covered-table-cell/>
          <table:covered-table-cell/>
          <table:table-cell table:style-name="TableCell2589" table:number-columns-spanned="32">
            <text:p text:style-name="P2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/>
          <table:covered-table-cell>
            <text:p text:style-name="P2593"/>
          </table:covered-table-cell>
          <table:covered-table-cell/>
          <table:covered-table-cell/>
          <table:covered-table-cell/>
          <table:covered-table-cell>
            <text:p text:style-name="P2594"/>
          </table:covered-table-cell>
          <table:covered-table-cell/>
          <table:covered-table-cell/>
          <table:covered-table-cell/>
          <table:table-cell table:style-name="TableCell2595" table:number-columns-spanned="32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covered-table-cell>
            <text:p text:style-name="P2598"/>
          </table:covered-table-cell>
          <table:covered-table-cell/>
          <table:covered-table-cell>
            <text:p text:style-name="P2599"/>
          </table:covered-table-cell>
          <table:covered-table-cell/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/>
          <table:table-cell table:style-name="TableCell2601" table:number-columns-spanned="32">
            <text:p text:style-name="P2602">юридическое лицо, в том числе орган государственной власти, иной<text:s/>государственный орган, орган местного самоуправления, орган публичной власти федеральной 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covered-table-cell>
            <text:p text:style-name="P2604"/>
          </table:covered-table-cell>
          <table:covered-table-cell/>
          <table:covered-table-cell>
            <text:p text:style-name="P2605"/>
          </table:covered-table-cell>
          <table:covered-table-cell/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covered-table-cell/>
          <table:table-cell table:style-name="TableCell2607" table:number-columns-spanned="11" table:number-rows-spanned="2">
            <text:p text:style-name="P2608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1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covered-table-cell>
            <text:p text:style-name="P2612"/>
          </table:covered-table-cell>
          <table:covered-table-cell/>
          <table:covered-table-cell>
            <text:p text:style-name="P2613"/>
          </table:covered-table-cell>
          <table:covered-table-cell/>
          <table:covered-table-cell/>
          <table:covered-table-cell/>
          <table:covered-table-cell>
            <text:p text:style-name="P2614"/>
          </table:covered-table-cell>
          <table:covered-table-cell/>
          <table:covered-table-cell/>
          <table:covered-table-cell/>
          <table:covered-table-cell>
            <text:p text:style-name="P2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1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covered-table-cell>
            <text:p text:style-name="P2619"/>
          </table:covered-table-cell>
          <table:covered-table-cell/>
          <table:covered-table-cell>
            <text:p text:style-name="P2620"/>
          </table:covered-table-cell>
          <table:covered-table-cell/>
          <table:covered-table-cell/>
          <table:covered-table-cell/>
          <table:covered-table-cell>
            <text:p text:style-name="P2621"/>
          </table:covered-table-cell>
          <table:covered-table-cell/>
          <table:covered-table-cell/>
          <table:covered-table-cell/>
          <table:table-cell table:style-name="TableCell2622" table:number-columns-spanned="19">
            <text:p text:style-name="P2623">КПП</text:p>
            <text:p text:style-name="P2624"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3">
            <text:p text:style-name="P2626">ИНН</text:p>
            <text:p text:style-name="P2627"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8">
          <table:covered-table-cell>
            <text:p text:style-name="P2629"/>
          </table:covered-table-cell>
          <table:covered-table-cell/>
          <table:covered-table-cell>
            <text:p text:style-name="P2630"/>
          </table:covered-table-cell>
          <table:covered-table-cell/>
          <table:covered-table-cell/>
          <table:covered-table-cell/>
          <table:covered-table-cell>
            <text:p text:style-name="P2631"/>
          </table:covered-table-cell>
          <table:covered-table-cell/>
          <table:covered-table-cell/>
          <table:covered-table-cell/>
          <table:table-cell table:style-name="TableCell2632" table:number-columns-spanned="19"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6">
          <table:covered-table-cell>
            <text:p text:style-name="P2637"/>
          </table:covered-table-cell>
          <table:covered-table-cell/>
          <table:covered-table-cell>
            <text:p text:style-name="P2638"/>
          </table:covered-table-cell>
          <table:covered-table-cell/>
          <table:covered-table-cell/>
          <table:covered-table-cell/>
          <table:covered-table-cell>
            <text:p text:style-name="P2639"/>
          </table:covered-table-cell>
          <table:covered-table-cell/>
          <table:covered-table-cell/>
          <table:covered-table-cell/>
          <table:table-cell table:style-name="TableCell2640" table:number-columns-spanned="11">
            <text:p text:style-name="P2641">страна регистрации</text:p>
            <text:p text:style-name="P2642">(инкорпорации)</text:p>
            <text:p text:style-name="P2643">(для иностранного</text:p>
            <text:p text:style-name="P2644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5">
            <text:p text:style-name="P2646">дата регистрации</text:p>
            <text:p text:style-name="P2647">(для иностранного</text:p>
            <text:p text:style-name="P2648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номер регистрации</text:p>
            <text:p text:style-name="P2651">(для иностранного</text:p>
            <text:p text:style-name="P2652">юридического лиц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3">
          <table:covered-table-cell>
            <text:p text:style-name="P2654"/>
          </table:covered-table-cell>
          <table:covered-table-cell/>
          <table:covered-table-cell>
            <text:p text:style-name="P2655"/>
          </table:covered-table-cell>
          <table:covered-table-cell/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covered-table-cell/>
          <table:table-cell table:style-name="TableCell2657" table:number-columns-spanned="11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5" table:number-rows-spanned="2">
            <text:p text:style-name="P2660">«__» 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 table:number-rows-spanned="2">
            <text:p text:style-name="P2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covered-table-cell/>
          <table:covered-table-cell/>
          <table:covered-table-cell>
            <text:p text:style-name="P2666"/>
          </table:covered-table-cell>
          <table:covered-table-cell/>
          <table:covered-table-cell/>
          <table:covered-table-cell/>
          <table:table-cell table:style-name="TableCell2667" table:number-columns-spanned="11">
            <text:p text:style-name="P2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covered-table-cell>
            <text:p text:style-name="P2672"/>
          </table:covered-table-cell>
          <table:covered-table-cell/>
          <table:covered-table-cell>
            <text:p text:style-name="P2673"/>
          </table:covered-table-cell>
          <table:covered-table-cell/>
          <table:covered-table-cell/>
          <table:covered-table-cell/>
          <table:covered-table-cell>
            <text:p text:style-name="P2674"/>
          </table:covered-table-cell>
          <table:covered-table-cell/>
          <table:covered-table-cell/>
          <table:covered-table-cell/>
          <table:table-cell table:style-name="TableCell2675" table:number-columns-spanned="11">
            <text:p text:style-name="P2676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15">
            <text:p text:style-name="P2678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6">
            <text:p text:style-name="P2680">адрес<text:s/>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1">
          <table:covered-table-cell>
            <text:p text:style-name="P2682"/>
          </table:covered-table-cell>
          <table:covered-table-cell/>
          <table:covered-table-cell>
            <text:p text:style-name="P2683"/>
          </table:covered-table-cell>
          <table:covered-table-cell/>
          <table:covered-table-cell/>
          <table:covered-table-cell/>
          <table:covered-table-cell>
            <text:p text:style-name="P2684"/>
          </table:covered-table-cell>
          <table:covered-table-cell/>
          <table:covered-table-cell/>
          <table:covered-table-cell/>
          <table:table-cell table:style-name="TableCell2685" table:number-columns-spanned="11"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5" table:number-rows-spanned="2">
            <text:p text:style-name="P2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6" table:number-rows-spanned="2">
            <text:p text:style-name="P26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covered-table-cell>
            <text:p text:style-name="P2692"/>
          </table:covered-table-cell>
          <table:covered-table-cell/>
          <table:covered-table-cell>
            <text:p text:style-name="P2693"/>
          </table:covered-table-cell>
          <table:covered-table-cell/>
          <table:covered-table-cell/>
          <table:covered-table-cell/>
          <table:covered-table-cell>
            <text:p text:style-name="P2694"/>
          </table:covered-table-cell>
          <table:covered-table-cell/>
          <table:covered-table-cell/>
          <table:covered-table-cell/>
          <table:table-cell table:style-name="TableCell2695" table:number-columns-spanned="11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/>
          <table:covered-table-cell>
            <text:p text:style-name="P2701"/>
          </table:covered-table-cell>
          <table:covered-table-cell/>
          <table:covered-table-cell/>
          <table:covered-table-cell/>
          <table:covered-table-cell>
            <text:p text:style-name="P2702"/>
          </table:covered-table-cell>
          <table:covered-table-cell/>
          <table:covered-table-cell/>
          <table:covered-table-cell/>
          <table:table-cell table:style-name="TableCell2703" table:number-columns-spanned="32">
            <text:p text:style-name="P270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covered-table-cell>
            <text:p text:style-name="P2706"/>
          </table:covered-table-cell>
          <table:covered-table-cell/>
          <table:covered-table-cell>
            <text:p text:style-name="P2707"/>
          </table:covered-table-cell>
          <table:covered-table-cell/>
          <table:covered-table-cell/>
          <table:covered-table-cell/>
          <table:covered-table-cell>
            <text:p text:style-name="P2708"/>
          </table:covered-table-cell>
          <table:covered-table-cell/>
          <table:covered-table-cell/>
          <table:covered-table-cell/>
          <table:table-cell table:style-name="TableCell2709" table:number-columns-spanned="32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/>
          <table:covered-table-cell/>
          <table:covered-table-cell/>
          <table:covered-table-cell>
            <text:p text:style-name="P2714"/>
          </table:covered-table-cell>
          <table:covered-table-cell/>
          <table:covered-table-cell/>
          <table:covered-table-cell/>
          <table:table-cell table:style-name="TableCell2715" table:number-columns-spanned="32">
            <text:p text:style-name="P2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 table:number-columns-spanned="2" table:number-rows-spanned="13">
            <text:p text:style-name="P2719">8</text:p>
          </table:table-cell>
          <table:covered-table-cell/>
          <table:table-cell table:style-name="TableCell2720" table:number-columns-spanned="40">
            <text:p text:style-name="P2721">Документы, прилагаемые к заявлен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covered-table-cell>
            <text:p text:style-name="P2723"/>
          </table:covered-table-cell>
          <table:covered-table-cell/>
          <table:table-cell table:style-name="TableCell2724" table:number-columns-spanned="40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covered-table-cell>
            <text:p text:style-name="P2727"/>
          </table:covered-table-cell>
          <table:covered-table-cell/>
          <table:table-cell table:style-name="TableCell2728" table:number-columns-spanned="40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0">
          <table:covered-table-cell>
            <text:p text:style-name="P2731"/>
          </table:covered-table-cell>
          <table:covered-table-cell/>
          <table:table-cell table:style-name="TableCell2732" table:number-columns-spanned="40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/>
          <table:table-cell table:style-name="TableCell2736" table:number-columns-spanned="25">
            <text:p text:style-name="P2737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5">
            <text:p text:style-name="P2739">Копия в количестве ___<text:s/>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/>
          <table:table-cell table:style-name="TableCell2742" table:number-columns-spanned="40">
            <text:p text:style-name="P2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4">
          <table:covered-table-cell>
            <text:p text:style-name="P2745"/>
          </table:covered-table-cell>
          <table:covered-table-cell/>
          <table:table-cell table:style-name="TableCell2746" table:number-columns-spanned="40">
            <text:p text:style-name="P2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covered-table-cell>
            <text:p text:style-name="P2749"/>
          </table:covered-table-cell>
          <table:covered-table-cell/>
          <table:table-cell table:style-name="TableCell2750" table:number-columns-spanned="40">
            <text:p text:style-name="P2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covered-table-cell>
            <text:p text:style-name="P2753"/>
          </table:covered-table-cell>
          <table:covered-table-cell/>
          <table:table-cell table:style-name="TableCell2754" table:number-columns-spanned="25">
            <text:p text:style-name="P2755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15">
            <text:p text:style-name="P2757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covered-table-cell>
            <text:p text:style-name="P2759"/>
          </table:covered-table-cell>
          <table:covered-table-cell/>
          <table:table-cell table:style-name="TableCell2760" table:number-columns-spanned="40">
            <text:p text:style-name="P2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covered-table-cell>
            <text:p text:style-name="P2763"/>
          </table:covered-table-cell>
          <table:covered-table-cell/>
          <table:table-cell table:style-name="TableCell2764" table:number-columns-spanned="40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covered-table-cell>
            <text:p text:style-name="P2767"/>
          </table:covered-table-cell>
          <table:covered-table-cell/>
          <table:table-cell table:style-name="TableCell2768" table:number-columns-spanned="40">
            <text:p text:style-name="P2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covered-table-cell>
            <text:p text:style-name="P2771"/>
          </table:covered-table-cell>
          <table:covered-table-cell/>
          <table:table-cell table:style-name="TableCell2772" table:number-columns-spanned="25">
            <text:p text:style-name="P2773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5">
            <text:p text:style-name="P2775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6">
          <table:table-cell table:style-name="TableCell2777" table:number-columns-spanned="2" table:number-rows-spanned="4">
            <text:p text:style-name="P2778">9</text:p>
          </table:table-cell>
          <table:covered-table-cell/>
          <table:table-cell table:style-name="TableCell2779" table:number-columns-spanned="40">
            <text:p text:style-name="P2780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1">
          <table:covered-table-cell>
            <text:p text:style-name="P2782"/>
          </table:covered-table-cell>
          <table:covered-table-cell/>
          <table:table-cell table:style-name="TableCell2783" table:number-columns-spanned="40"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covered-table-cell>
            <text:p text:style-name="P2786"/>
          </table:covered-table-cell>
          <table:covered-table-cell/>
          <table:table-cell table:style-name="TableCell2787" table:number-columns-spanned="40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9">
          <table:covered-table-cell>
            <text:p text:style-name="P2790"/>
          </table:covered-table-cell>
          <table:covered-table-cell/>
          <table:table-cell table:style-name="TableCell2791" table:number-columns-spanned="40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 table:number-columns-spanned="32">
            <text:p text:style-name="P2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7">
            <text:p text:style-name="P2797">Лист №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3">
            <text:p text:style-name="P2799">Всего листов ___</text:p>
          </table:table-cell>
          <table:covered-table-cell/>
          <table:covered-table-cell/>
        </table:table-row>
        <table:table-row table:style-name="TableRow2800">
          <table:table-cell table:style-name="TableCell2801" table:number-columns-spanned="2">
            <text:p text:style-name="P2802">10</text:p>
          </table:table-cell>
          <table:covered-table-cell/>
          <table:table-cell table:style-name="TableCell2803" table:number-columns-spanned="40">
            <text:p text:style-name="P2804"><text:span text:style-name="T2805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<text:s/></text:span><text:span text:style-name="T2806">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а также организацией, признаваемой управляющей компанией в соответствии с Федеральным<text:s/></text:span><text:span text:style-name="T2807"><text:line-break/></text:span><text:a xlink:href="consultantplus://offline/ref=43A0EE788484E965B1ED5368AEA9F5379BBEC1AB0347FE1DB069829E3E316808BB7D2E27D10C9D1EC05147E513l725H" office:target-frame-name="_top" xlink:show="replace"><text:span text:style-name="T2808">законом</text:span></text:a><text:span text:style-name="T2809"><text:s/>«Об инновационном центре «Сколково», осуществляющими присвоение, изменение и аннулирование адресов, в соответствии с законода</text:span><text:span text:style-name="T2810">тельством Российской Федерации), в том числе в автоматизированном режиме, включая принятие решений на их основе органом, а также организацией, признаваемой управляющей 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2811">законом</text:span></text:a><text:span text:style-name="T2812"><text:s/>«Об инновационном центре «Сколково», осуществляющими присвоение, изменение и аннулирование адресов, в целях предоставления<text:s/></text:span><text:span text:style-name="T2813"><text:line-break/></text:span><text:span text:style-name="T2814">государственной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 table:number-columns-spanned="2">
            <text:p text:style-name="P2817">11</text:p>
          </table:table-cell>
          <table:covered-table-cell/>
          <table:table-cell table:style-name="TableCell2818" table:number-columns-spanned="40">
            <text:p text:style-name="P2819">Настоящим также подтверждаю, что:</text:p>
            <text:p text:style-name="P2820">сведения, указанные в настоящем заявлении, на дату представления заявления достоверны;</text:p>
            <text:p text:style-name="P2821">представленные правоустанавливающий(ие) документ(ы) и иные документы и содержащиеся<text:s/><text:line-break/>в них сведения соответствуют установленным законодательством Российской Федерации требования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 table:number-columns-spanned="2" table:number-rows-spanned="2">
            <text:p text:style-name="P2824">12</text:p>
          </table:table-cell>
          <table:covered-table-cell/>
          <table:table-cell table:style-name="TableCell2825" table:number-columns-spanned="30">
            <text:p text:style-name="P2826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10">
            <text:p text:style-name="P2828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covered-table-cell>
            <text:p text:style-name="P2830"/>
          </table:covered-table-cell>
          <table:covered-table-cell/>
          <table:table-cell table:style-name="TableCell2831" table:number-columns-spanned="13">
            <text:p text:style-name="P2832">_________________</text:p>
            <text:p text:style-name="P2833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17">
            <text:p text:style-name="P2835">_______________________</text:p>
            <text:p text:style-name="P2836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10">
            <text:p text:style-name="P2838">«__» 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2" table:number-rows-spanned="4">
            <text:p text:style-name="P2841">13</text:p>
          </table:table-cell>
          <table:covered-table-cell/>
          <table:table-cell table:style-name="TableCell2842" table:number-columns-spanned="40">
            <text:p text:style-name="P2843">Отметка специалиста, 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covered-table-cell>
            <text:p text:style-name="P2845"/>
          </table:covered-table-cell>
          <table:covered-table-cell/>
          <table:table-cell table:style-name="TableCell2846" table:number-columns-spanned="40"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8">
          <table:covered-table-cell>
            <text:p text:style-name="P2849"/>
          </table:covered-table-cell>
          <table:covered-table-cell/>
          <table:table-cell table:style-name="TableCell2850" table:number-columns-spanned="40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2">
          <table:covered-table-cell>
            <text:p text:style-name="P2853"/>
          </table:covered-table-cell>
          <table:covered-table-cell/>
          <table:table-cell table:style-name="TableCell2854" table:number-columns-spanned="40">
            <text:p text:style-name="P2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6"><text:bookmark-start text:name="Par571"/><text:bookmark-end text:name="Par571"/></text:p>
      <text:p text:style-name="P2857">&lt;1&gt;<text:s/>Строка дублируется для каждого объединенного земельного участка.</text:p>
      <text:p text:style-name="P2858"><text:bookmark-start text:name="Par572"/><text:bookmark-end text:name="Par572"/>&lt;2&gt; Строка дублируется для каждого перераспределенного земельного участка.</text:p>
      <text:p text:style-name="P2859"><text:bookmark-start text:name="Par573"/><text:bookmark-end text:name="Par573"/>&lt;3&gt; Строка дублируется для каждого разделенного помещения.</text:p>
      <text:p text:style-name="P2860"><text:bookmark-start text:name="Par574"/><text:bookmark-end text:name="Par574"/>&lt;4&gt; Строка дублируется для каждого объединенного помещения.</text:p>
      <text:p text:style-name="P2861"/>
      <text:p text:style-name="P2862">Примечание.</text:p>
      <text:p text:style-name="P2863"/>
      <text:p text:style-name="P2864">Заявление о присвоении объекту адресации адреса или аннулировании его адреса (далее – заявление)<text:s/><text:line-break/>на бумажном носителе оформляется на стандартных листах формата A4. На каждом листе указывается<text:s/><text:line-break/><text:soft-page-break/>его порядковый номер. Нумерация листов осуществляется по порядку в пределах всего документа арабскими<text:s/><text:line-break/>цифрами. На каждом листе также указывается общее количество листов, содержащихся в заявлении.</text:p>
      <text:p text:style-name="P2865">Если заявление заполняется заявителем самостоятельно на бумажном носителе, напротив выбранных<text:s/><text:line-break/>сведений<text:s/>в специально отведенной графе проставляется знак: «V»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(</text:p>
          </table:table-cell>
          <table:table-cell table:style-name="TableCell2874">
            <text:p text:style-name="P2875">V</text:p>
          </table:table-cell>
          <table:table-cell table:style-name="TableCell2876">
            <text:p text:style-name="P2877">).</text:p>
          </table:table-cell>
        </table:table-row>
      </table:table>
      <text:p text:style-name="P2878"/>
      <text:p text:style-name="P2879"><text:span text:style-name="T2880">При оформлении заявления на бумажном носителе заявителем или по его просьбе специалистом органа<text:s/></text:span><text:span text:style-name="T2881"><text:line-break/></text:span><text:span text:style-name="T2882">местного самоуправления, органа государственной власти субъекта Российской Федерации – города<text:s/></text:span><text:span text:style-name="T2883">федерального значения или органа местного самоуправления внутригородского муниципального образования города<text:s/></text:span><text:span text:style-name="T2884"><text:line-break/></text:span><text:span text:style-name="T2885">федерального значения, уполномоченного законом указанного субъекта Российской Федерации на присвоение<text:s/></text:span><text:span text:style-name="T2886"><text:line-break/></text:span><text:span text:style-name="T2887">объектам адресации адресов, органа публичной</text:span><text:span text:style-name="T2888"><text:s/>власти федеральной территории, а также организации, признаваемой управляющей 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2889">законом</text:span></text:a><text:span text:style-name="T2890"><text:s/>«Об инновационном центре «Сколково»,<text:s/></text:span><text:span text:style-name="T2891"><text:line-break/></text:span><text:span text:style-name="T2892">с использованием компьютерной техники могут быть заполнены строки (элементы реквизита), имеющие отношение к конкретному заявлению. В этом случае строки, не подлежащие заполнению, из формы заявления исключают</text:span><text:span text:style-name="T2893">ся.</text:span></text:p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><text:bookmark-start text:name="_Toc101882257"/><text:bookmark-start text:name="_Toc101882179"/><text:bookmark-start text:name="_Toc100829149"/>Приложение № 2<text:s/>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<text:bookmark-end text:name="_Toc101882257"/><text:bookmark-end text:name="_Toc101882179"/><text:bookmark-end text:name="_Toc100829149"/></text:p>
      <text:p text:style-name="P2935"/>
      <text:h text:style-name="P2936" text:outline-level="2"><text:bookmark-start text:name="Par720"/><text:bookmark-start text:name="_Toc104994815"/><text:bookmark-start text:name="_Toc101882258"/><text:bookmark-start text:name="_Toc101882180"/><text:bookmark-end text:name="Par720"/>ФОРМА РЕШЕНИЯ ОБ ОТКАЗЕ В ПРИЕМЕ ДОКУМЕНТОВ,<text:s/>НЕОБХОДИМЫХ<text:line-break/>ДЛЯ ПРЕДОСТАВЛЕНИЯ УСЛУГИ<text:bookmark-end text:name="_Toc104994815"/><text:bookmark-end text:name="_Toc101882258"/><text:bookmark-end text:name="_Toc101882180"/></text:h>
      <text:p text:style-name="P2937"/>
      <text:p text:style-name="P2938">__________________________________________________________________________________</text:p>
      <text:p text:style-name="P2939">__________________________________________________________________________________</text:p>
      <text:p text:style-name="P2940"><text:span text:style-name="T2941">(наименование органа местного самоуправления, орга</text:span><text:span text:style-name="T2942">на государственной власти субъекта<text:s/></text:span><text:span text:style-name="T2943"><text:line-break/></text:span><text:span text:style-name="T2944">Российской Федерации – города федерального значения или органа местного самоуправления внутригородского муниципального образования города федерального значения, уполномоченного законом субъекта Российской Федерации, а та</text:span><text:span text:style-name="T2945">кже организации, признаваемой управляющей компанией в соответствии с Федеральным<text:s/></text:span><text:a xlink:href="https://login.consultant.ru/link/?req=doc&amp;demo=1&amp;base=LAW&amp;n=389530&amp;date=14.03.2022" office:target-frame-name="_top" xlink:show="replace"><text:span text:style-name="T2946">законом</text:span></text:a><text:span text:style-name="T2947"><text:s/>от 28 сентября 2010 года № 244 – ФЗ «Об инновационном центре «Сколк</text:span><text:span text:style-name="T2948">ово»)</text:span></text:p>
      <text:p text:style-name="P2949"/>
      <text:p text:style-name="P2950">__________________________________________________________</text:p>
      <text:p text:style-name="P2951">__________________________________________________________</text:p>
      <text:p text:style-name="P2952">(Ф.И.О., адрес заявителя (представителя заявителя)</text:p>
      <text:p text:style-name="P2953">__________________________________________________________</text:p>
      <text:p text:style-name="P2954">(регистрационный номер заявления о присвоении объекту<text:s/><text:line-break/>адресации адреса или аннулировании его адреса)</text:p>
      <text:p text:style-name="P2955"/>
      <text:p text:style-name="P2956">Решение об отказе</text:p>
      <text:p text:style-name="P2957">в приеме документов, необходимых для предоставления услуги</text:p>
      <text:p text:style-name="P2958">от ___________ № __________</text:p>
      <text:p text:style-name="P2959"/>
      <text:p text:style-name="P2960">По результатам рассмотрения заявления по услуге «Присвоение адреса объекту адресации<text:s/><text:line-break/>или аннулировании такого адреса» и приложенных к нему документов принято решение об отказе<text:s/><text:line-break/>в приеме документов, необходимых для предоставления услуги, по следующим основаниям:</text:p>
      <text:p text:style-name="P2961">__________________________________________________________________________________</text:p>
      <text:p text:style-name="P2962">__________________________________________________________________________________</text:p>
      <text:p text:style-name="P2963">__________________________________________________________________________________</text:p>
      <text:p text:style-name="P2964">Дополнительно информируем:</text:p>
      <text:p text:style-name="P2965"><text:span text:style-name="T2966">_________________________________________</text:span><text:span text:style-name="T2967">___________________________________________________________________________________________________________________________</text:span></text:p>
      <text:p text:style-name="P2968">указывается дополнительная информация (при необходимости)</text:p>
      <text:p text:style-name="P2969"/>
      <text:p text:style-name="P2970"/>
      <text:p text:style-name="P2971">Вы вправе повторно обратиться в уполномоченный орган с заявлением о<text:s/>предоставлении услуги после устранения указанных нарушений. 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972"/>
      <text:p text:style-name="P2973"/>
      <text:p text:style-name="P2974">_________________________________________________________ <text:s text:c="4"/><text:s text:c="52"/>(должность, Ф.И.О.) <text:s text:c="82"/>(подпись) М.П.</text:p>
      <text:p text:style-name="P2975"><text:bookmark-start text:name="_Toc101882259"/><text:bookmark-start text:name="_Toc101882181"/><text:bookmark-start text:name="_Toc100829150"/>Приложение № 3<text:s/>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<text:bookmark-end text:name="_Toc101882259"/><text:bookmark-end text:name="_Toc101882181"/><text:bookmark-end text:name="_Toc100829150"/></text:p>
      <text:p text:style-name="P2976"><text:bookmark-start text:name="Par553"/><text:bookmark-end text:name="Par553"/></text:p>
      <text:h text:style-name="P2977" text:outline-level="2"><text:bookmark-start text:name="_Toc104994816"/><text:bookmark-start text:name="_Toc101882260"/><text:bookmark-start text:name="_Toc101882182"/>ФОРМА РЕШЕНИЯ О ПРИСВОЕНИИ АДРЕСА ОБЪЕКТУ АДРЕСАЦИИ<text:bookmark-end text:name="_Toc104994816"/><text:bookmark-end text:name="_Toc101882260"/><text:bookmark-end text:name="_Toc101882182"/></text:h>
      <text:p text:style-name="P2978"/>
      <text:p text:style-name="P2979">__________________________________________________________________________________</text:p>
      <text:p text:style-name="P2980"><text:span text:style-name="T2981">(наименование органа местного самоупра</text:span><text:span text:style-name="T2982">вления, органа государственной власти субъекта Российской Федерации – города федерального значения или органа местного самоуправления внутригородского муниципального образования города федерального значения, уполномоченного законом субъекта Российской Феде</text:span><text:span text:style-name="T2983">рации, а также организации, признаваемой управляющей компанией в соответствии с Федеральным<text:s/></text:span><text:a xlink:href="https://login.consultant.ru/link/?req=doc&amp;demo=1&amp;base=LAW&amp;n=389530&amp;date=14.03.2022" office:target-frame-name="_top" xlink:show="replace"><text:span text:style-name="T2984">законом</text:span></text:a><text:span text:style-name="T2985"><text:s/>от 28 сентября 2010 г. № 244 – ФЗ «Об инновационном цент</text:span><text:span text:style-name="T2986">ре «Сколково») __________________________________________________________________________________</text:span></text:p>
      <text:p text:style-name="P2987">(вид документа)</text:p>
      <text:p text:style-name="P2988"/>
      <text:p text:style-name="P2989">от _______________ № ______________</text:p>
      <text:p text:style-name="P2990"/>
      <text:p text:style-name="P2991"><text:span text:style-name="T2992">На основании Федерального<text:s/></text:span><text:a xlink:href="https://login.consultant.ru/link/?req=doc&amp;demo=1&amp;base=LAW&amp;n=405832&amp;date=14.03.2022" office:target-frame-name="_top" xlink:show="replace"><text:span text:style-name="T2993">закона</text:span></text:a><text:span text:style-name="T2994"><text:s/>от 6 октября 2003 года № 131 – ФЗ «Об общих принципах организации местного самоуправления в Российской Федерации», Федерального<text:s/></text:span><text:a xlink:href="https://login.consultant.ru/link/?req=doc&amp;demo=1&amp;base=LAW&amp;n=405746&amp;date=14.03.2022" office:target-frame-name="_top" xlink:show="replace"><text:span text:style-name="T2995">закона</text:span></text:a><text:span text:style-name="T2996"><text:s/>от 28 декабря 2013 года № 443 – ФЗ<text:s/></text:span><text:span text:style-name="T2997"><text:line-break/></text:span><text:span text:style-name="T2998">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 (далее – Федеральный закон № 443 – ФЗ) и<text:s/></text:span><text:a xlink:href="https://login.consultant.ru/link/?req=doc&amp;demo=1&amp;base=LAW&amp;n=401926&amp;date=14.03.2022&amp;dst=100015&amp;field=134" office:target-frame-name="_top" xlink:show="replace"><text:span text:style-name="T2999">Правил</text:span></text:a><text:span text:style-name="T3000"><text:s/>присвоения, изменения и аннулирования адресов, утвержденных постановлением Правительства Российской Федерации от 19 ноября 2014 г</text:span><text:span text:style-name="T3001">ода № 1221, а также в соответствии с _______________________________________________________</text:span></text:p>
      <text:p text:style-name="P3002">__________________________________________________________________________________</text:p>
      <text:p text:style-name="P3003"><text:span text:style-name="T3004">(указываются реквизиты иных документов, на основании которых принято решение о п</text:span><text:span text:style-name="T3005">рисвоении адреса, включая реквизиты правил присвоения, изменения и аннулирования адресов, утвержденных муниципальными<text:s/></text:span><text:span text:style-name="T3006"><text:line-break/></text:span><text:span text:style-name="T3007">правовыми актами и нормативными правовыми актами субъектов Российской Федерации – городов федерального значения до дня вступления в силу<text:s/></text:span><text:span text:style-name="T3008">Федерального<text:s/></text:span><text:a xlink:href="https://login.consultant.ru/link/?req=doc&amp;demo=1&amp;base=LAW&amp;n=405746&amp;date=14.03.2022" office:target-frame-name="_top" xlink:show="replace"><text:span text:style-name="T3009">закона</text:span></text:a><text:span text:style-name="T3010"><text:s/>№ 443-ФЗ, и/или реквизиты заявления о присвоении адреса объекту адресации)</text:span></text:p>
      <text:p text:style-name="P3011">__________________________________________________________________________________</text:p>
      <text:p text:style-name="P3012"><text:span text:style-name="T3013">(наименование органа местного самоуправления, органа государственной власти субъекта Российской Федерации – города федерального значения или органа местного самоуправления внутригородского муниципального образования города федеральног</text:span><text:span text:style-name="T3014">о значения, уполномоченного законом субъекта Российской Федерации, а также организации, признаваемой управляющей компанией в соответствии с Федеральным<text:s/></text:span><text:a xlink:href="https://login.consultant.ru/link/?req=doc&amp;demo=1&amp;base=LAW&amp;n=389530&amp;date=14.03.2022" office:target-frame-name="_top" xlink:show="replace"><text:span text:style-name="T3015">зако</text:span><text:span text:style-name="T3016">ном</text:span></text:a><text:span text:style-name="T3017"><text:s/>от 28 сентября 2010 г. № 244-ФЗ «Об инновационном центре «Сколково»)</text:span></text:p>
      <text:p text:style-name="P3018"/>
      <text:p text:style-name="P3019">ПОСТАНОВЛЯЕТ:</text:p>
      <text:p text:style-name="P3020"/>
      <text:soft-page-break/>
      <text:p text:style-name="P3021">1. Присвоить адрес ___________________________________________________________________________</text:p>
      <text:p text:style-name="P3022">(присвоенный объекту адресации адрес)</text:p>
      <text:p text:style-name="P3023">следующему объекту адресации<text:s/>_______________________________________________________________________</text:p>
      <text:p text:style-name="P3024">(вид, наименование, описание местонахождения объекта адресации,</text:p>
      <text:p text:style-name="P3025">__________________________________________________________________________________</text:p>
      <text:p text:style-name="P3026">кадастровый номер объекта недвижимости, являющегося объектом адресации<text:s/><text:line-break/>(в случае присвоения адреса поставленному на государственный кадастровый учет объекту недвижимости),</text:p>
      <text:p text:style-name="P3027">__________________________________________________________________________________</text:p>
      <text:p text:style-name="P3028">кадастровые номера, адреса и сведения об объектах недвижимости, из которых образуется объект адресации (в случае образования объекта в результате преобразования существующего объекта или объектов),</text:p>
      <text:p text:style-name="P3029">__________________________________________________________________________________</text:p>
      <text:p text:style-name="P3030">аннулируемый адрес объекта адресации и уникальный номер аннулируемого адреса объекта адресации<text:s/><text:line-break/>в государственном адресном реестре (в случае присвоения нового адреса объекту адресации),</text:p>
      <text:p text:style-name="P3031">__________________________________________________________________________________</text:p>
      <text:p text:style-name="P3032">другие необходимые сведения, определенные уполномоченным органом (при наличии)</text:p>
      <text:p text:style-name="P3033"/>
      <text:p text:style-name="P3034">_________________________________________________ <text:s text:c="57"/></text:p>
      <text:p text:style-name="P3035">(должность, Ф.И.О.)<text:s/><text:tab/><text:tab/><text:tab/><text:tab/><text:tab/><text:tab/>(подпись) <text:s text:c="3"/>М.П.</text:p>
      <text:p text:style-name="P3036"><text:bookmark-start text:name="_Toc101882261"/><text:bookmark-start text:name="_Toc101882183"/><text:bookmark-start text:name="_Toc100829151"/></text:p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>Приложение № 4<text:s/>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<text:bookmark-end text:name="_Toc101882261"/><text:bookmark-end text:name="_Toc101882183"/><text:bookmark-end text:name="_Toc100829151"/></text:p>
      <text:p text:style-name="P3072"/>
      <text:h text:style-name="P3073" text:outline-level="2"><text:bookmark-start text:name="Par632"/><text:bookmark-start text:name="_Toc104994817"/><text:bookmark-start text:name="_Toc101882262"/><text:bookmark-start text:name="_Toc101882184"/><text:bookmark-end text:name="Par632"/>ФОРМА РЕШЕНИЯ ОБ АННУЛИРОВАНИИ АДРЕСА ОБЪЕКТА АДРЕСАЦИИ<text:bookmark-end text:name="_Toc104994817"/><text:bookmark-end text:name="_Toc101882262"/><text:bookmark-end text:name="_Toc101882184"/></text:h>
      <text:p text:style-name="P3074"/>
      <text:p text:style-name="P3075">__________________________________________________________________________________</text:p>
      <text:p text:style-name="P3076"><text:span text:style-name="T3077">(наименование органа местного самоуправления, органа государственной власти субъекта<text:s/></text:span><text:span text:style-name="T3078"><text:line-break/></text:span><text:span text:style-name="T3079">Российской Федерации – города федерального значения или органа местного самоуправления<text:s/></text:span><text:span text:style-name="T3080">внутригородского муниципального образования города федерального значения, уполномоченного законом субъекта<text:s/></text:span><text:span text:style-name="T3081"><text:line-break/></text:span><text:span text:style-name="T3082">Российской Федерации, а также организации, признаваемой управляющей компанией в соответствии<text:s/></text:span><text:span text:style-name="T3083"><text:line-break/></text:span><text:span text:style-name="T3084">с Федеральным<text:s/></text:span><text:a xlink:href="https://login.consultant.ru/link/?req=doc&amp;demo=1&amp;base=LAW&amp;n=389530&amp;date=14.03.2022" office:target-frame-name="_top" xlink:show="replace"><text:span text:style-name="T3085">законом</text:span></text:a><text:span text:style-name="T3086"><text:s/>от 28 сентября 2010 г. № 244 – ФЗ «Об инновационном центре «Сколково»)</text:span></text:p>
      <text:p text:style-name="P3087">__________________________________________________________________________________</text:p>
      <text:p text:style-name="P3088">(вид документа)</text:p>
      <text:p text:style-name="P3089"/>
      <text:p text:style-name="P3090">от _______________ № __________</text:p>
      <text:p text:style-name="P3091"/>
      <text:p text:style-name="P3092"><text:span text:style-name="T3093">На основании Федерального<text:s/></text:span><text:a xlink:href="https://login.consultant.ru/link/?req=doc&amp;demo=1&amp;base=LAW&amp;n=405832&amp;date=14.03.2022" office:target-frame-name="_top" xlink:show="replace"><text:span text:style-name="T3094">закона</text:span></text:a><text:span text:style-name="T3095"><text:s/>от 6 октября 2003 года № 131 – ФЗ «Об общих принципах организации местного самоуправления в Российской Федерации», Федерального<text:s/></text:span><text:a xlink:href="https://login.consultant.ru/link/?req=doc&amp;demo=1&amp;base=LAW&amp;n=405746&amp;date=14.03.2022" office:target-frame-name="_top" xlink:show="replace"><text:span text:style-name="T3096">закона</text:span></text:a><text:span text:style-name="T3097"><text:s/>от 28 декабря 2013 г</text:span><text:span text:style-name="T3098">ода № 443 – ФЗ<text:s/></text:span><text:span text:style-name="T3099"><text:line-break/></text:span><text:span text:style-name="T3100">«О федеральной информационной адресной системе и о внесении изменений в Федеральный закон<text:s/></text:span><text:span text:style-name="T3101"><text:line-break/></text:span><text:span text:style-name="T3102">«Об общих принципах организации местного самоуправления в Российской Федерации» (далее – Федеральный<text:s/></text:span><text:span text:style-name="T3103"><text:line-break/></text:span><text:span text:style-name="T3104">закон № 443 – ФЗ) и<text:s/></text:span><text:a xlink:href="https://login.consultant.ru/link/?req=doc&amp;demo=1&amp;base=LAW&amp;n=401926&amp;date=14.03.2022&amp;dst=100015&amp;field=134" office:target-frame-name="_top" xlink:show="replace"><text:span text:style-name="T3105">Правил</text:span></text:a><text:span text:style-name="T3106"><text:s/>присвоения, изменения и аннулирования адресов, утвержденных постановлением Правительства Российской Федерации от 19 ноября 2014 года № 1221, а также в соот</text:span><text:span text:style-name="T3107">ветствии с____________________________________________________________________</text:span></text:p>
      <text:p text:style-name="P3108">__________________________________________________________________________________</text:p>
      <text:p text:style-name="P3109"><text:span text:style-name="T3110">(указываются реквизиты иных документов, на основании которых принято решение о присвоении адре</text:span><text:span text:style-name="T3111">са, включая реквизиты правил присвоения, изменения и аннулирования адресов, утвержденных муниципальными правовыми актами и нормативными правовыми актами субъектов Российской Федерации – городов федерального значения до дня вступления в силу Федерального<text:s/></text:span><text:a xlink:href="https://login.consultant.ru/link/?req=doc&amp;demo=1&amp;base=LAW&amp;n=405746&amp;date=14.03.2022" office:target-frame-name="_top" xlink:show="replace"><text:span text:style-name="T3112">закона</text:span></text:a><text:span text:style-name="T3113"><text:s/>№ 443 – ФЗ, и/или реквизиты заявления о присвоении адреса объекту адресации)</text:span></text:p>
      <text:p text:style-name="P3114">__________________________________________________________________________________</text:p>
      <text:p text:style-name="P3115"><text:span text:style-name="T3116">(наименование органа местного самоуправления, органа государственной власти субъекта<text:s/></text:span><text:span text:style-name="T3117"><text:line-break/></text:span><text:span text:style-name="T3118">Российской Федерации – города федерального значения или органа местного самоуправления внутригородского муниципального образования города федерального значения,<text:s/></text:span><text:span text:style-name="T3119">уполномоченного законом субъекта<text:s/></text:span><text:span text:style-name="T3120"><text:line-break/></text:span><text:span text:style-name="T3121">Российской Федерации, а также организации, признаваемой управляющей компанией в соответствии<text:s/></text:span><text:span text:style-name="T3122"><text:line-break/></text:span><text:span text:style-name="T3123">с Федеральным<text:s/></text:span><text:a xlink:href="https://login.consultant.ru/link/?req=doc&amp;demo=1&amp;base=LAW&amp;n=389530&amp;date=14.03.2022" office:target-frame-name="_top" xlink:show="replace"><text:span text:style-name="T3124">законом</text:span></text:a><text:span text:style-name="T3125"><text:s/>от 28<text:s/></text:span><text:span text:style-name="T3126">сентября 2010 года № 244 – ФЗ «Об инновационном центре «Сколково»)</text:span></text:p>
      <text:p text:style-name="P3127"/>
      <text:p text:style-name="P3128">ПОСТАНОВЛЯЕТ:</text:p>
      <text:soft-page-break/>
      <text:p text:style-name="P3129">1. Аннулировать адрес ________________________________________________________________________</text:p>
      <text:p text:style-name="P3130">(аннулируемый адрес объекта адресации, уникальный аннулируемого адреса объекта<text:s/>адресации в государственном адресном реестре)</text:p>
      <text:p text:style-name="P3131">объекта адресации ___________________________________________________________________________</text:p>
      <text:p text:style-name="P3132">(вид и наименование объекта адресации,</text:p>
      <text:p text:style-name="P3133">__________________________________________________________________________________</text:p>
      <text:p text:style-name="P3134">кадастровый номер объекта адресации и дату его снятия с кадастрового учета<text:s/><text:line-break/>(в случае аннулирования адреса объекта адресации в связи с прекращением существования объекта адресации и (или) снятия с государственного кадастрового учета объекта недвижимости, являющегося объектом адресации),</text:p>
      <text:p text:style-name="P3135">__________________________________________________________________________________</text:p>
      <text:p text:style-name="P3136"><text:span text:style-name="T3137">реквизиты решения о присвоении объекту адресации адреса и</text:span><text:span text:style-name="T3138"><text:s/>кадастровый номер объекта адресации<text:s/></text:span><text:span text:style-name="T3139">(в случае аннулирования адреса объекта адресации на основании присвоения этому объекту адресации нового адреса),</text:span></text:p>
      <text:p text:style-name="P3140">__________________________________________________________________________________</text:p>
      <text:p text:style-name="P3141">другие необходимые сведения, определенные уполномоченным органом (при наличии)</text:p>
      <text:p text:style-name="P3142"/>
      <text:p text:style-name="P3143">по причине __________________________________________________________________________________</text:p>
      <text:p text:style-name="P3144">(причина аннулирования адреса объекта адресации)</text:p>
      <text:p text:style-name="P3145">_________________________________________________ <text:s text:c="5"/><text:s text:c="54"/></text:p>
      <text:p text:style-name="P3146"><text:s text:c="28"/>(должность, Ф.И.О.) <text:s text:c="69"/>(подпись) М.П.</text:p>
      <text:p text:style-name="P3147"><text:bookmark-start text:name="_Toc101882263"/><text:bookmark-start text:name="_Toc101882185"/><text:bookmark-start text:name="_Toc100829152"/></text:p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>Приложение № 5<text:s/><text:line-break/>к административному<text:s/>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<text:bookmark-end text:name="_Toc101882263"/><text:bookmark-end text:name="_Toc101882185"/><text:bookmark-end text:name="_Toc100829152"/></text:p>
      <text:p text:style-name="P3179"/>
      <text:p text:style-name="P3180"/>
      <text:h text:style-name="P3181" text:outline-level="2"><text:bookmark-start text:name="_Toc104994818"/><text:bookmark-start text:name="_Toc101882264"/><text:bookmark-start text:name="_Toc101882186"/>ФОРМА РЕШЕНИЯ<text:s/><text:line-break/>ОБ ОТКАЗЕ В ПРИСВОЕНИИ ОБЪЕКТУ АДРЕСАЦИИ АДРЕСА<text:s/><text:line-break/>ИЛИ АННУЛИРОВАНИИ ЕГО АДРЕСА<text:bookmark-end text:name="_Toc104994818"/><text:bookmark-end text:name="_Toc101882264"/><text:bookmark-end text:name="_Toc101882186"/></text:h>
      <text:p text:style-name="P3182"/>
      <text:p text:style-name="P3183">____________________________________________________________</text:p>
      <text:p text:style-name="P3184">____________________________________________________________</text:p>
      <text:p text:style-name="P3185">(Ф.И.О., адрес заявителя (представителя) заявителя)</text:p>
      <text:p text:style-name="P3186">____________________________________________________________</text:p>
      <text:p text:style-name="P3187">(регистрационный<text:s/>номер заявления о присвоении объекту адресации адреса или аннулировании его адреса)</text:p>
      <text:p text:style-name="P3188"/>
      <text:p text:style-name="P3189"><text:span text:style-name="T3190">от ___________ № __________</text:span></text:p>
      <text:p text:style-name="P3191">__________________________________________________________________________________</text:p>
      <text:p text:style-name="P3192"><text:span text:style-name="T3193">(наименование органа местного самоуправления, органа госуда</text:span><text:span text:style-name="T3194">рственной власти субъекта<text:s/></text:span><text:span text:style-name="T3195"><text:line-break/></text:span><text:span text:style-name="T3196">Российской Федерации – города федерального значения или органа местного самоуправления<text:s/></text:span><text:span text:style-name="T3197"><text:line-break/></text:span><text:span text:style-name="T3198">внутригородского муниципального образования города федерального значения, уполномоченного законом субъекта Российской Федерации, органа публи</text:span><text:span text:style-name="T3199">чной власти федеральной территории, а также организации, признаваемой управляющей компанией в соответствии с Федеральным<text:s/></text:span><text:a xlink:href="consultantplus://offline/ref=1F8BFA83EEDE81D14912107BB473C425F732EC21CAB2D28147959452E4F22C6847BCF8A901C40754AD906550B8iCrDM" office:target-frame-name="_top" xlink:show="replace"><text:span text:style-name="T3200">законом</text:span></text:a><text:span text:style-name="T3201"><text:s/></text:span><text:span text:style-name="T3202"><text:line-break/></text:span><text:span text:style-name="T3203">от 28 сентября 2010 года № 244-ФЗ «Об инновационном центре «Сколково»<text:s/></text:span><text:span text:style-name="T3204"><text:line-break/></text:span><text:span text:style-name="T3205">(Собрание законодательства Российской Федерации, 2010, № 40, ст. 4970; 2019, N 31, ст. 4457))</text:span></text:p>
      <text:p text:style-name="P3206">сообщает, что_____________________________________________________________________________,</text:p>
      <text:p text:style-name="P3207">(Ф.И.О. заявителя в дательном падеже, наименование, номер и дата выдачи документа,</text:p>
      <text:p text:style-name="P3208">__________________________________________________________________________________</text:p>
      <text:p text:style-name="P3209">подтверждающего личность, почтовый адрес – для физического лица; полное<text:s/>наименование, ИНН, КПП (для</text:p>
      <text:p text:style-name="P3210">__________________________________________________________________________________</text:p>
      <text:p text:style-name="P3211">российского юридического лица), страна, дата и номер регистрации (для иностранного юридического лица),</text:p>
      <text:p text:style-name="P3212">__________________________________________________________________________________,</text:p>
      <text:p text:style-name="P3213"><text:span text:style-name="T3214">почтовый адрес – для юридического лица) на основании<text:s/></text:span><text:a xlink:href="consultantplus://offline/ref=1F8BFA83EEDE81D14912107BB473C425F03AE42DCBB4D28147959452E4F22C6855BCA0A500C51955AC853301FE9AA913B3B85D5988E76E7BiFr6M" office:target-frame-name="_top" xlink:show="replace"><text:span text:style-name="T3215">Правил</text:span></text:a><text:span text:style-name="T3216"><text:s/>присвоения, изменения и аннулирования адресов, утвержденных постановлением Правительства Российской Федерации от 19 ноября2014 г. № 1221, отказано в присвоении (аннулировании) адреса следующему (нужное подчеркнуть)</text:span></text:p>
      <text:p text:style-name="P3217">объекту адресации ___________________________________________________________________________.</text:p>
      <text:p text:style-name="P3218">(вид и наименование объекта адресации, описание</text:p>
      <text:p text:style-name="P3219">__________________________________________________________________________________</text:p>
      <text:p text:style-name="P3220">местонахождения объекта адресации в случае обращения<text:s/>заявителя о присвоении объекту адресации адреса,</text:p>
      <text:p text:style-name="P3221">__________________________________________________________________________________</text:p>
      <text:p text:style-name="P3222">адрес объекта адресации в случае обращения заявителя об аннулировании его адреса)</text:p>
      <text:p text:style-name="P3223">__________________________________________________________________________________</text:p>
      <text:soft-page-break/>
      <text:p text:style-name="P3224">в связи с __________________________________________________________________________________________________.</text:p>
      <text:p text:style-name="P3225">(основание отказа)</text:p>
      <text:p text:style-name="P3226"><text:span text:style-name="T3227">Уполномоченное лицо органа местного самоуправления, органа государственной власти<text:s/></text:span><text:span text:style-name="T3228"><text:line-break/></text:span><text:span text:style-name="T3229">субъекта Российской Федерации – города федерального значения или органа местного самоуправления<text:s/></text:span><text:span text:style-name="T3230"><text:line-break/></text:span><text:span text:style-name="T3231">внутригородского муниципального образования города федерального значения,<text:s/></text:span><text:span text:style-name="T3232"><text:line-break/></text:span><text:span text:style-name="T3233">уполномоченного законом субъекта Российской Федерации, органа публичной власти федер</text:span><text:span text:style-name="T3234">альной территории,<text:s/></text:span><text:span text:style-name="T3235"><text:line-break/></text:span><text:span text:style-name="T3236">а также организации, признаваемой управляющей компанией в соответствии с Федеральным<text:s/></text:span><text:a xlink:href="consultantplus://offline/ref=1F8BFA83EEDE81D14912107BB473C425F732EC21CAB2D28147959452E4F22C6847BCF8A901C40754AD906550B8iCrDM" office:target-frame-name="_top" xlink:show="replace"><text:span text:style-name="T3237">законом</text:span></text:a><text:span text:style-name="T3238"><text:s/></text:span><text:span text:style-name="T3239"><text:line-break/></text:span><text:span text:style-name="T3240">от 28 сентября 2010 года № 244-ФЗ «Об инновационном центре «Сколково»<text:s/></text:span><text:span text:style-name="T3241"><text:line-break/></text:span><text:span text:style-name="T3242">(Собрание законодательства Российской Федерации, 2010,№ 40, ст. 4970; 2019, № 31, ст. 4457)</text:span></text:p>
      <text:p text:style-name="P3243">___________________________________ <text:s text:c="49"/></text:p>
      <text:p text:style-name="P3244"><text:span text:style-name="T3245"><text:s text:c="7"/></text:span><text:span text:style-name="T3246"><text:s text:c="10"/>(должность, Ф.И.О.) <text:s text:c="66"/>(подпись) <text:s text:c="3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paragraph-properties style:vertical-align="auto"/>
      <style:text-properties style:language-asian="ru" style:country-asian="RU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Обычный" style:next-style-name="Обычный" style:auto-update="true">
      <style:paragraph-properties fo:text-align="justify" fo:margin-bottom="0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text-align="justify" fo:margin-bottom="0in" fo:margin-left="0.1527in">
        <style:tab-stops>
          <style:tab-stop style:type="right" style:leader-style="dotted" style:leader-text="." style:position="6.7298in"/>
        </style:tab-stops>
      </style:paragraph-properties>
      <style:text-properties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text-align="justify" fo:margin-bottom="0in" fo:text-indent="0.4923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Times New Roman"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auto" fo:margin-bottom="0in"/>
      <style:text-properties style:font-name="Times New Roman" style:font-name-asian="Times New Roman" fo:font-weight="bold" style:font-weight-asian="bold" style:font-weight-complex="bold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рманов Геннадий Леонидович</meta:initial-creator>
    <dc:creator>Родионова Ю.С.</dc:creator>
    <meta:creation-date>2022-07-14T10:09:00Z</meta:creation-date>
    <dc:date>2022-12-23T08:15:00Z</dc:date>
    <meta:print-date>2022-12-22T15:06:00Z</meta:print-date>
    <meta:template xlink:href="Normal" xlink:type="simple"/>
    <meta:editing-cycles>51</meta:editing-cycles>
    <meta:editing-duration>PT7080S</meta:editing-duration>
    <meta:document-statistic meta:page-count="56" meta:paragraph-count="308" meta:word-count="23046" meta:character-count="154105" meta:row-count="1094" meta:non-whitespace-character-count="131367"/>
  </office:meta>
</office:document-meta>
</file>