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.0729in" fo:margin-bottom="0.0729in" fo:background-color="#FFFFFF"/>
      <style:text-properties fo:color="#333333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center"/>
      <style:text-properties style:font-name="Times New Roman" style:font-name-complex="Times New Roman" fo:color="#333333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/>
    </style:style>
    <style:style style:name="T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" style:parent-style-name="Строгий" style:family="text">
      <style:text-properties style:font-name="Times New Roman" style:font-name-complex="Times New Roman" fo:font-style="italic" style:font-style-asian="italic" style:font-style-complex="italic" fo:color="#333333" fo:font-size="12pt" style:font-size-asian="12pt" style:font-size-complex="12pt" fo:language="en" fo:country="US"/>
    </style:style>
    <style:style style:name="T11" style:parent-style-name="Строгий" style:family="text">
      <style:text-properties style:font-name="Times New Roman" style:font-name-complex="Times New Roman" fo:font-style="italic" style:font-style-asian="italic" style:font-style-complex="italic" fo:color="#333333" fo:font-size="12pt" style:font-size-asian="12pt" style:font-size-complex="12pt"/>
    </style:style>
    <style:style style:name="P12" style:parent-style-name="Обычныйвеб" style:family="paragraph">
      <style:paragraph-properties fo:text-align="justify" fo:margin-top="0.0729in" fo:margin-bottom="0.0729in" fo:background-color="#FFFFFF"/>
    </style:style>
    <style:style style:name="T13" style:parent-style-name="Основнойшрифтабзаца" style:family="text">
      <style:text-properties fo:color="#333333"/>
    </style:style>
    <style:style style:name="T14" style:parent-style-name="Строгий" style:family="text">
      <style:text-properties fo:font-style="italic" style:font-style-asian="italic" style:font-style-complex="italic" fo:color="#333333"/>
    </style:style>
    <style:style style:name="T15" style:parent-style-name="Основнойшрифтабзаца" style:family="text">
      <style:text-properties fo:color="#333333"/>
    </style:style>
    <style:style style:name="T16" style:parent-style-name="Строгий" style:family="text">
      <style:text-properties fo:font-style="italic" style:font-style-asian="italic" style:font-style-complex="italic" fo:color="#333333"/>
    </style:style>
    <style:style style:name="P17" style:parent-style-name="Обычныйвеб" style:family="paragraph">
      <style:paragraph-properties fo:text-align="center" fo:margin-top="0.0729in" fo:margin-bottom="0.0729in" fo:background-color="#FFFFFF"/>
      <style:text-properties fo:color="#333333"/>
    </style:style>
    <style:style style:name="P18" style:parent-style-name="Обычныйвеб" style:family="paragraph">
      <style:paragraph-properties fo:text-align="center" fo:margin-top="0.0729in" fo:margin-bottom="0.0729in" fo:background-color="#FFFFFF"/>
    </style:style>
    <style:style style:name="T19" style:parent-style-name="Основнойшрифтабзаца" style:family="text">
      <style:text-properties fo:color="#333333"/>
    </style:style>
    <style:style style:name="T20" style:parent-style-name="Строгий" style:family="text">
      <style:text-properties fo:font-style="italic" style:font-style-asian="italic" style:font-style-complex="italic" fo:color="#333333"/>
    </style:style>
    <style:style style:name="T21" style:parent-style-name="Строгий" style:family="text">
      <style:text-properties fo:font-style="italic" style:font-style-asian="italic" style:font-style-complex="italic" fo:color="#333333"/>
    </style:style>
    <style:style style:name="T22" style:parent-style-name="Выделение" style:family="text">
      <style:text-properties fo:color="#333333"/>
    </style:style>
    <style:style style:name="P23" style:parent-style-name="Обычныйвеб" style:family="paragraph">
      <style:paragraph-properties fo:text-align="center" fo:margin-top="0.0729in" fo:margin-bottom="0.0729in" fo:background-color="#FFFFFF"/>
    </style:style>
    <style:style style:name="T24" style:parent-style-name="Основнойшрифтабзаца" style:family="text">
      <style:text-properties fo:color="#333333"/>
    </style:style>
    <style:style style:name="T25" style:parent-style-name="Строгий" style:family="text">
      <style:text-properties fo:font-style="italic" style:font-style-asian="italic" style:font-style-complex="italic" fo:color="#333333"/>
    </style:style>
    <style:style style:name="T26" style:parent-style-name="Строгий" style:family="text">
      <style:text-properties fo:font-style="italic" style:font-style-asian="italic" style:font-style-complex="italic" fo:color="#333333"/>
    </style:style>
    <style:style style:name="T27" style:parent-style-name="Строгий" style:family="text">
      <style:text-properties fo:font-style="italic" style:font-style-asian="italic" style:font-style-complex="italic" fo:color="#333333"/>
    </style:style>
    <style:style style:name="T28" style:parent-style-name="Строгий" style:family="text">
      <style:text-properties fo:font-style="italic" style:font-style-asian="italic" style:font-style-complex="italic" fo:color="#333333"/>
    </style:style>
    <style:style style:name="T29" style:parent-style-name="Выделение" style:family="text">
      <style:text-properties fo:color="#333333"/>
    </style:style>
    <style:style style:name="P30" style:parent-style-name="Обычныйвеб" style:family="paragraph">
      <style:paragraph-properties fo:text-align="center" fo:margin-top="0.0729in" fo:margin-bottom="0.0729in" fo:background-color="#FFFFFF"/>
      <style:text-properties fo:color="#333333"/>
    </style:style>
    <style:style style:name="P31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Уважаемые независимые эксперты!</text:p>
      <text:p text:style-name="P2">         Приглашаем вас принять участие в независимой антикоррупционной экспертизе проекта приказа ОМС «Комитета по архитектуре и градостроительству Каменск-Уральского городского округа» </text:p>
      <text:p text:style-name="P3">Об утверждении административного регламента<text:s/></text:p>
      <text:p text:style-name="P4"><text:span text:style-name="T5">предоставления муниципальной услуги<text:s/></text:span><text:span text:style-name="T6">по предоставлению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/text:p>
      <text:p text:style-name="P7"/>
      <text:p text:style-name="P8"><text:span text:style-name="T9">Ваши заключения по результатам независимой антикоррупционной экспертизы, а также копии свидетельств об аккредитации в качестве независимого эксперта просьба направлять на электронную почту </text:span><text:span text:style-name="T10">architect</text:span><text:span text:style-name="T11">@admnet.kamensktel.ru</text:span></text:p>
      <text:p text:style-name="P12"><text:span text:style-name="T13">Взаимодействие с независимыми экспертами по вопросам, возникающим в ходе экспертизы, обеспечивает главный специалист отдела разрешительных документов и муниципального архитектурно-строительного контроля ОМС «Комитет по архитектуре и градостроительству Каменск-Уральского городского округа» </text:span><text:span text:style-name="T14">Барыкин Эдуард Алексеевич,</text:span><text:span text:style-name="T15"><text:s/></text:span><text:span text:style-name="T16">тел. (8 3439) 37-84-03.</text:span></text:p>
      <text:p text:style-name="P17"/>
      <text:p text:style-name="P18"><text:span text:style-name="T19">Дата начала приема заключений –</text:span><text:span text:style-name="T20">11 августа</text:span><text:span text:style-name="T21"><text:s/>2021 года</text:span><text:span text:style-name="T22">.</text:span></text:p>
      <text:p text:style-name="P23"><text:span text:style-name="T24">Дата окончания приема заключений –</text:span><text:span text:style-name="T25">26</text:span><text:span text:style-name="T26"><text:s/></text:span><text:span text:style-name="T27">августа</text:span><text:span text:style-name="T28"><text:s/>2021 года</text:span><text:span text:style-name="T29">.</text:span></text:p>
      <text:p text:style-name="P30">Благодарим вас за сотрудничество!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дионова Ю.С.</meta:initial-creator>
    <dc:creator>Родионова Ю.С.</dc:creator>
    <meta:creation-date>2021-08-09T11:49:00Z</meta:creation-date>
    <dc:date>2021-08-09T11:49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